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7cm"/>
    </style:style>
    <style:style style:name="co3" style:family="table-column">
      <style:table-column-properties fo:break-before="auto" style:column-width="0.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9cm" fo:break-before="auto" style:use-optimal-row-height="false"/>
    </style:style>
    <style:style style:name="ro2" style:family="table-row">
      <style:table-row-properties style:row-height="2.27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3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size="8pt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8pt"/>
    </style:style>
    <style:style style:name="ce4" style:family="table-cell" style:parent-style-name="Default">
      <style:table-cell-properties style:text-align-source="fix" style:repeat-content="false" fo:padding="0.085cm" style:rotation-angle="0" style:vertical-align="middle"/>
      <style:paragraph-properties fo:text-align="center" fo:margin-left="0cm"/>
      <style:text-properties style:font-name="Arial" fo:font-size="7pt"/>
    </style:style>
    <style:style style:name="ce5" style:family="table-cell" style:parent-style-name="Default">
      <style:table-cell-properties style:text-align-source="fix" style:repeat-content="false" fo:padding="0.085cm" style:rotation-angle="90" style:vertical-align="bottom"/>
      <style:paragraph-properties fo:text-align="center" fo:margin-left="0cm"/>
      <style:text-properties style:font-name="Arial" fo:font-size="7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8pt"/>
    </style:style>
    <style:style style:name="ce8" style:family="table-cell" style:parent-style-name="Default">
      <style:table-cell-properties fo:border-bottom="none" style:text-align-source="fix" style:repeat-content="false" fo:border-left="0.06pt solid #000000" fo:padding="0.085cm" fo:border-right="0.06pt solid #000000" style:rotation-angle="90" fo:border-top="none"/>
      <style:paragraph-properties fo:text-align="center" fo:margin-left="0cm"/>
      <style:text-properties style:font-name="Arial" fo:font-size="8pt"/>
    </style:style>
    <style:style style:name="ce9" style:family="table-cell" style:parent-style-name="Default" style:data-style-name="N37">
      <style:table-cell-properties fo:border-bottom="none" style:text-align-source="fix" style:repeat-content="false" fo:border-left="0.06pt solid #000000" fo:padding="0.085cm" fo:border-right="0.06pt solid #000000" style:rotation-angle="90" fo:border-top="none"/>
      <style:paragraph-properties fo:text-align="center" fo:margin-left="0cm"/>
      <style:text-properties style:font-name="Arial"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8pt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8pt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style:font-name="Arial" fo:font-size="8pt"/>
    </style:style>
    <style:style style:name="ce13" style:family="table-cell" style:parent-style-name="Default">
      <style:table-cell-properties fo:border-bottom="none" style:text-align-source="fix" style:repeat-content="false" fo:border-left="none" fo:padding="0.085cm" fo:border-right="0.06pt solid #000000" style:rotation-angle="90" fo:border-top="none"/>
      <style:paragraph-properties fo:text-align="center" fo:margin-left="0cm"/>
      <style:text-properties style:font-name="Arial" fo:font-size="8pt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8pt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8pt"/>
    </style:style>
    <style:style style:name="ce16" style:family="table-cell" style:parent-style-name="Default">
      <style:table-cell-properties fo:border-bottom="none" fo:border-left="none" fo:border-right="0.06pt solid #000000" fo:border-top="none"/>
      <style:text-properties style:font-name="Arial" fo:font-size="8pt"/>
    </style:style>
    <style:style style:name="ce17" style:family="table-cell" style:parent-style-name="Default">
      <style:table-cell-properties style:text-align-source="fix" style:repeat-content="false" fo:padding="0.085cm" style:rotation-angle="90"/>
      <style:paragraph-properties fo:text-align="center" fo:margin-left="0cm"/>
      <style:text-properties style:font-name="Arial" fo:font-size="8pt"/>
    </style:style>
    <style:style style:name="ce18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style:cell-protect="none" style:print-content="true" style:text-align-source="fix" style:repeat-content="false" style:rotation-angle="90" style:vertical-align="middle"/>
      <style:paragraph-properties fo:text-align="center"/>
      <style:text-properties fo:font-size="12pt"/>
    </style:style>
    <style:style style:name="ce20" style:family="table-cell" style:parent-style-name="Default">
      <style:table-cell-properties style:cell-protect="none" style:print-content="true"/>
    </style:style>
    <style:style style:name="ce21" style:family="table-cell" style:parent-style-name="Default">
      <style:table-cell-properties style:cell-protect="none" style:print-content="true"/>
      <style:text-properties fo:font-size="8pt"/>
    </style:style>
    <style:style style:name="ce2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8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.085cm" style:rotation-angle="0" style:vertical-align="middle"/>
      <style:paragraph-properties fo:text-align="center" fo:margin-left="0cm"/>
      <style:text-properties fo:font-size="7pt"/>
    </style:style>
    <style:style style:name="ce24" style:family="table-cell" style:parent-style-name="Default">
      <style:table-cell-properties style:cell-protect="protected" style:print-content="true" style:text-align-source="fix" style:repeat-content="false" fo:padding="0.085cm" style:rotation-angle="90" style:vertical-align="bottom"/>
      <style:paragraph-properties fo:text-align="center" fo:margin-left="0cm"/>
      <style:text-properties fo:font-size="7pt"/>
    </style:style>
    <style:style style:name="ce2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/>
    </style:style>
    <style:style style:name="ce2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8pt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085cm" fo:border-right="0.06pt solid #000000" style:rotation-angle="90" fo:border-top="none"/>
      <style:paragraph-properties fo:text-align="center" fo:margin-left="0cm"/>
      <style:text-properties fo:font-size="8pt"/>
    </style:style>
    <style:style style:name="ce28" style:family="table-cell" style:parent-style-name="Default" style:data-style-name="N37">
      <style:table-cell-properties fo:border-bottom="none" style:cell-protect="none" style:print-content="true" style:text-align-source="fix" style:repeat-content="false" fo:border-left="0.06pt solid #000000" fo:padding="0.085cm" fo:border-right="0.06pt solid #000000" style:rotation-angle="90" fo:border-top="none"/>
      <style:paragraph-properties fo:text-align="center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/>
    </style:style>
    <style:style style:name="ce30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font-size="8pt"/>
    </style:style>
    <style:style style:name="ce31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font-size="8pt"/>
    </style:style>
    <style:style style:name="ce32" style:family="table-cell" style:parent-style-name="Default">
      <style:table-cell-properties fo:border-bottom="none" style:cell-protect="none" style:print-content="true" style:text-align-source="fix" style:repeat-content="false" fo:border-left="none" fo:padding="0.085cm" fo:border-right="0.06pt solid #000000" style:rotation-angle="90" fo:border-top="none"/>
      <style:paragraph-properties fo:text-align="center" fo:margin-left="0cm"/>
      <style:text-properties fo:font-size="8pt"/>
    </style:style>
    <style:style style:name="ce33" style:family="table-cell" style:parent-style-name="Default">
      <style:table-cell-properties fo:border-bottom="none" style:cell-protect="none" style:print-content="true" style:text-align-source="fix" style:repeat-content="false" fo:border-left="none" fo:padding="0.085cm" fo:border-right="0.06pt solid #000000" style:rotation-angle="90" fo:border-top="none"/>
      <style:paragraph-properties fo:text-align="center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fo:font-size="8pt"/>
    </style:style>
    <style:style style:name="ce35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fo:font-size="8pt"/>
    </style:style>
    <style:style style:name="ce36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font-size="8pt"/>
    </style:style>
    <style:style style:name="ce37" style:family="table-cell" style:parent-style-name="Default">
      <style:table-cell-properties style:cell-protect="none" style:print-content="true" style:text-align-source="fix" style:repeat-content="false" fo:padding="0.085cm" style:rotation-angle="90"/>
      <style:paragraph-properties fo:text-align="center" fo:margin-left="0cm"/>
      <style:text-properties fo:font-size="8pt"/>
    </style:style>
    <style:style style:name="ce38" style:family="table-cell" style:parent-style-name="Default">
      <style:table-cell-properties style:cell-protect="none" style:print-content="true" style:text-align-source="fix" style:repeat-content="false" fo:padding="0.085cm" style:rotation-angle="90"/>
      <style:paragraph-properties fo:text-align="center" fo:margin-left="0cm"/>
      <style:text-properties fo:font-size="6pt" style:font-size-asian="6pt" style:font-size-complex="6pt"/>
    </style:style>
    <style:style style:name="ce39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085cm" fo:border-right="0.06pt solid #000000" style:rotation-angle="90" fo:border-top="none"/>
      <style:paragraph-properties fo:text-align="center" fo:margin-left="0cm"/>
      <style:text-properties fo:font-size="6pt" style:font-size-asian="6pt" style:font-size-complex="6pt"/>
    </style:style>
    <style:style style:name="ce40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41" style:family="table-cell" style:parent-style-name="Default">
      <style:table-cell-properties style:cell-protect="none" style:print-content="true" style:text-align-source="fix" style:repeat-content="false" fo:padding="0.085cm"/>
      <style:paragraph-properties fo:text-align="center" fo:margin-left="0cm"/>
      <style:text-properties fo:font-size="6pt" style:font-size-asian="6pt" style:font-size-complex="6pt"/>
    </style:style>
    <style:style style:name="gr1" style:family="graphic">
      <style:graphic-properties draw:fill="solid" draw:fill-color="#ffffff" fo:min-height="3.268cm"/>
    </style:style>
    <style:style style:name="gr2" style:family="graphic">
      <style:graphic-properties draw:fill="solid" draw:fill-color="#ffffff" fo:min-height="1.247cm"/>
    </style:style>
    <style:style style:name="gr3" style:family="graphic">
      <style:graphic-properties draw:fill="solid" draw:fill-color="#ffffff" fo:min-height="2.31cm"/>
    </style:style>
    <style:style style:name="gr4" style:family="graphic">
      <style:graphic-properties svg:stroke-width="0cm" draw:marker-start="" draw:marker-start-width="0.11cm" draw:marker-end="" draw:marker-end-width="0.21cm" draw:fill="solid" draw:fill-color="#ffffff" fo:min-height="2.683cm" fo:padding-top="0cm" fo:padding-bottom="0cm" fo:padding-left="0cm" fo:padding-right="0cm"/>
    </style:style>
    <style:style style:name="gr5" style:family="graphic">
      <style:graphic-properties draw:fill="solid" draw:fill-color="#ffffff" fo:min-height="1.781cm"/>
    </style:style>
    <style:style style:name="P1" style:family="paragraph">
      <style:paragraph-properties fo:text-align="start"/>
    </style:style>
    <style:style style:name="P2" style:family="paragraph">
      <style:paragraph-properties fo:line-height="100%"/>
    </style:style>
    <style:style style:name="P3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Erklärung der Erfassungstabelle" table:style-name="ta1" table:protected="true" table:protection-key="8u37OzdBqVPGBJJqC64R9DL9fm8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00" table:default-cell-style-name="ce1"/>
        <table:table-column table:style-name="co1" table:number-columns-repeated="152" table:default-cell-style-name="ce1"/>
        <table:table-column table:style-name="co4" table:number-columns-repeated="768" table:default-cell-style-name="ce1"/>
        <table:table-row table:style-name="ro1">
          <table:table-cell/>
          <table:table-cell table:style-name="ce4" office:value-type="string" calcext:value-type="string">
            <text:p>Spielart</text:p>
          </table:table-cell>
          <table:table-cell table:style-name="ce5" table:number-columns-repeated="2"/>
          <table:table-cell table:style-name="ce8"/>
          <table:table-cell table:style-name="ce13"/>
          <table:table-cell table:style-name="ce8"/>
          <table:table-cell table:style-name="ce17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17" table:number-columns-repeated="2"/>
          <table:table-cell table:style-name="ce8"/>
          <table:table-cell table:style-name="ce13"/>
          <table:table-cell table:style-name="ce8"/>
          <table:table-cell table:style-name="ce13"/>
          <table:table-cell table:style-name="ce17" table:number-columns-repeated="152"/>
          <table:table-cell table:number-columns-repeated="768"/>
        </table:table-row>
        <table:table-row table:style-name="ro2">
          <table:table-cell/>
          <table:table-cell table:style-name="ce4" office:value-type="string" calcext:value-type="string">
            <text:p>Gegner</text:p>
          </table:table-cell>
          <table:table-cell table:style-name="ce5" office:value-type="string" calcext:value-type="string" table:number-columns-spanned="1" table:number-rows-spanned="3">
            <text:p>Einsätze gesamt</text:p>
          </table:table-cell>
          <table:table-cell table:style-name="ce5" office:value-type="string" calcext:value-type="string" table:number-columns-spanned="1" table:number-rows-spanned="3">
            <text:p>Tore gesamt</text:p>
          </table:table-cell>
          <table:table-cell table:style-name="ce8" office:value-type="string" calcext:value-type="string" table:number-columns-spanned="2" table:number-rows-spanned="1">
            <text:p>TSV Langenzenn</text:p>
          </table:table-cell>
          <table:covered-table-cell table:style-name="ce13"/>
          <table:table-cell table:style-name="ce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>
            <draw:caption draw:z-index="3" draw:style-name="gr1" draw:text-style-name="P1" svg:width="4.091cm" svg:height="3.268cm" svg:x="0.237cm" svg:y="0.348cm" draw:caption-point-x="-5.525cm" draw:caption-point-y="-0.573cm">
              <text:p text:style-name="P1"/>
              <text:p text:style-name="P1">V = Verbandsspiel</text:p>
              <text:p text:style-name="P1">P = Pokalspiel</text:p>
              <text:p text:style-name="P1">F = Freundschaftsspiel</text:p>
              <text:p text:style-name="P1">T = Feldturnier</text:p>
              <text:p text:style-name="P1">H = Hallenturnierl</text:p>
            </draw:caption>
          </table:covered-table-cell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7" table:number-columns-repeated="152"/>
          <table:table-cell table:number-columns-repeated="768"/>
        </table:table-row>
        <table:table-row table:style-name="ro3">
          <table:table-cell/>
          <table:table-cell table:style-name="ce4" office:value-type="string" calcext:value-type="string">
            <text:p>Spielort</text:p>
          </table:table-cell>
          <table:covered-table-cell table:number-columns-repeated="2" table:style-name="ce5"/>
          <table:table-cell table:style-name="ce8" office:value-type="string" calcext:value-type="string" table:number-columns-spanned="2" table:number-rows-spanned="1">
            <text:p>A</text:p>
          </table:table-cell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7" table:number-columns-repeated="152"/>
          <table:table-cell table:number-columns-repeated="768"/>
        </table:table-row>
        <table:table-row table:style-name="ro4">
          <table:table-cell/>
          <table:table-cell table:style-name="ce4" office:value-type="string" calcext:value-type="string">
            <text:p>Datum</text:p>
          </table:table-cell>
          <table:covered-table-cell table:number-columns-repeated="2" table:style-name="ce5"/>
          <table:table-cell table:style-name="ce9" office:value-type="date" office:date-value="2009-09-13" calcext:value-type="date" table:number-columns-spanned="2" table:number-rows-spanned="1">
            <text:p>40069</text:p>
          </table:table-cell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8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7" table:number-columns-repeated="152"/>
          <table:table-cell table:number-columns-repeated="768"/>
        </table:table-row>
        <table:table-row table:style-name="ro5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orname</text:p>
          </table:table-cell>
          <table:table-cell table:style-name="ce6" table:number-columns-repeated="2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6"/>
          <table:table-cell table:style-name="ce10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6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 table:style-name="ce10" office:value-type="float" office:value="11" calcext:value-type="float" table:number-columns-spanned="2" table:number-rows-spanned="1">
            <text:p>11</text:p>
          </table:table-cell>
          <table:covered-table-cell table:style-name="ce14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 table:style-name="ce6"/>
          <table:table-cell table:style-name="ce10" office:value-type="float" office:value="13" calcext:value-type="float" table:number-columns-spanned="2" table:number-rows-spanned="1">
            <text:p>13</text:p>
          </table:table-cell>
          <table:covered-table-cell table:style-name="ce14"/>
          <table:table-cell table:style-name="ce6" office:value-type="float" office:value="14" calcext:value-type="float" table:number-columns-spanned="2" table:number-rows-spanned="1">
            <text:p>14</text:p>
          </table:table-cell>
          <table:covered-table-cell table:style-name="ce6"/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14"/>
          <table:table-cell table:style-name="ce6" office:value-type="float" office:value="16" calcext:value-type="float" table:number-columns-spanned="2" table:number-rows-spanned="1">
            <text:p>16</text:p>
          </table:table-cell>
          <table:covered-table-cell table:style-name="ce6"/>
          <table:table-cell table:style-name="ce10" office:value-type="float" office:value="17" calcext:value-type="float" table:number-columns-spanned="2" table:number-rows-spanned="1">
            <text:p>17</text:p>
          </table:table-cell>
          <table:covered-table-cell table:style-name="ce14"/>
          <table:table-cell table:style-name="ce6" office:value-type="float" office:value="18" calcext:value-type="float" table:number-columns-spanned="2" table:number-rows-spanned="1">
            <text:p>18</text:p>
          </table:table-cell>
          <table:covered-table-cell table:style-name="ce6"/>
          <table:table-cell table:style-name="ce10" office:value-type="float" office:value="19" calcext:value-type="float" table:number-columns-spanned="2" table:number-rows-spanned="1">
            <text:p>19</text:p>
          </table:table-cell>
          <table:covered-table-cell table:style-name="ce14"/>
          <table:table-cell table:style-name="ce6" office:value-type="float" office:value="20" calcext:value-type="float" table:number-columns-spanned="2" table:number-rows-spanned="1">
            <text:p>20</text:p>
          </table:table-cell>
          <table:covered-table-cell table:style-name="ce6"/>
          <table:table-cell table:style-name="ce10" office:value-type="float" office:value="21" calcext:value-type="float" table:number-columns-spanned="2" table:number-rows-spanned="1">
            <text:p>21</text:p>
          </table:table-cell>
          <table:covered-table-cell table:style-name="ce14"/>
          <table:table-cell table:style-name="ce6" office:value-type="float" office:value="22" calcext:value-type="float" table:number-columns-spanned="2" table:number-rows-spanned="1">
            <text:p>22</text:p>
          </table:table-cell>
          <table:covered-table-cell table:style-name="ce6"/>
          <table:table-cell table:style-name="ce10" office:value-type="float" office:value="23" calcext:value-type="float" table:number-columns-spanned="2" table:number-rows-spanned="1">
            <text:p>23</text:p>
          </table:table-cell>
          <table:covered-table-cell table:style-name="ce14"/>
          <table:table-cell table:style-name="ce6" office:value-type="float" office:value="24" calcext:value-type="float" table:number-columns-spanned="2" table:number-rows-spanned="1">
            <text:p>24</text:p>
          </table:table-cell>
          <table:covered-table-cell table:style-name="ce6"/>
          <table:table-cell table:style-name="ce10" office:value-type="float" office:value="25" calcext:value-type="float" table:number-columns-spanned="2" table:number-rows-spanned="1">
            <text:p>25</text:p>
          </table:table-cell>
          <table:covered-table-cell table:style-name="ce14"/>
          <table:table-cell table:style-name="ce6" office:value-type="float" office:value="26" calcext:value-type="float" table:number-columns-spanned="2" table:number-rows-spanned="1">
            <text:p>26</text:p>
          </table:table-cell>
          <table:covered-table-cell table:style-name="ce6"/>
          <table:table-cell table:style-name="ce10" office:value-type="float" office:value="27" calcext:value-type="float" table:number-columns-spanned="2" table:number-rows-spanned="1">
            <text:p>27</text:p>
          </table:table-cell>
          <table:covered-table-cell table:style-name="ce14"/>
          <table:table-cell table:style-name="ce6" office:value-type="float" office:value="28" calcext:value-type="float" table:number-columns-spanned="2" table:number-rows-spanned="1">
            <text:p>28</text:p>
          </table:table-cell>
          <table:covered-table-cell table:style-name="ce6"/>
          <table:table-cell table:style-name="ce10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style-name="ce6" office:value-type="float" office:value="30" calcext:value-type="float" table:number-columns-spanned="2" table:number-rows-spanned="1">
            <text:p>30</text:p>
          </table:table-cell>
          <table:covered-table-cell table:style-name="ce6"/>
          <table:table-cell table:style-name="ce10" office:value-type="float" office:value="31" calcext:value-type="float" table:number-columns-spanned="2" table:number-rows-spanned="1">
            <text:p>31</text:p>
          </table:table-cell>
          <table:covered-table-cell table:style-name="ce14"/>
          <table:table-cell table:style-name="ce6" office:value-type="float" office:value="32" calcext:value-type="float" table:number-columns-spanned="2" table:number-rows-spanned="1">
            <text:p>32</text:p>
          </table:table-cell>
          <table:covered-table-cell table:style-name="ce6"/>
          <table:table-cell table:style-name="ce10" office:value-type="float" office:value="33" calcext:value-type="float" table:number-columns-spanned="2" table:number-rows-spanned="1">
            <text:p>33</text:p>
          </table:table-cell>
          <table:covered-table-cell table:style-name="ce14"/>
          <table:table-cell table:style-name="ce6" office:value-type="float" office:value="34" calcext:value-type="float" table:number-columns-spanned="2" table:number-rows-spanned="1">
            <text:p>34</text:p>
          </table:table-cell>
          <table:covered-table-cell table:style-name="ce6"/>
          <table:table-cell table:style-name="ce10" office:value-type="float" office:value="35" calcext:value-type="float" table:number-columns-spanned="2" table:number-rows-spanned="1">
            <text:p>35</text:p>
          </table:table-cell>
          <table:covered-table-cell table:style-name="ce14"/>
          <table:table-cell table:style-name="ce6" office:value-type="float" office:value="36" calcext:value-type="float" table:number-columns-spanned="2" table:number-rows-spanned="1">
            <text:p>36</text:p>
          </table:table-cell>
          <table:covered-table-cell table:style-name="ce6"/>
          <table:table-cell table:style-name="ce10" office:value-type="float" office:value="37" calcext:value-type="float" table:number-columns-spanned="2" table:number-rows-spanned="1">
            <text:p>37</text:p>
          </table:table-cell>
          <table:covered-table-cell table:style-name="ce14"/>
          <table:table-cell table:style-name="ce6" office:value-type="float" office:value="38" calcext:value-type="float" table:number-columns-spanned="2" table:number-rows-spanned="1">
            <text:p>38</text:p>
          </table:table-cell>
          <table:covered-table-cell table:style-name="ce6"/>
          <table:table-cell table:style-name="ce10" office:value-type="float" office:value="39" calcext:value-type="float" table:number-columns-spanned="2" table:number-rows-spanned="1">
            <text:p>39</text:p>
          </table:table-cell>
          <table:covered-table-cell table:style-name="ce14"/>
          <table:table-cell table:style-name="ce6" office:value-type="float" office:value="40" calcext:value-type="float" table:number-columns-spanned="2" table:number-rows-spanned="1">
            <text:p>40</text:p>
          </table:table-cell>
          <table:covered-table-cell table:style-name="ce6"/>
          <table:table-cell table:style-name="ce10" office:value-type="float" office:value="41" calcext:value-type="float" table:number-columns-spanned="2" table:number-rows-spanned="1">
            <text:p>41</text:p>
          </table:table-cell>
          <table:covered-table-cell table:style-name="ce14"/>
          <table:table-cell table:style-name="ce6" office:value-type="float" office:value="42" calcext:value-type="float" table:number-columns-spanned="2" table:number-rows-spanned="1">
            <text:p>42</text:p>
          </table:table-cell>
          <table:covered-table-cell table:style-name="ce6"/>
          <table:table-cell table:style-name="ce10" office:value-type="float" office:value="43" calcext:value-type="float" table:number-columns-spanned="2" table:number-rows-spanned="1">
            <text:p>43</text:p>
          </table:table-cell>
          <table:covered-table-cell table:style-name="ce14"/>
          <table:table-cell table:style-name="ce6" office:value-type="float" office:value="44" calcext:value-type="float" table:number-columns-spanned="2" table:number-rows-spanned="1">
            <text:p>44</text:p>
          </table:table-cell>
          <table:covered-table-cell table:style-name="ce6"/>
          <table:table-cell table:style-name="ce10" office:value-type="float" office:value="45" calcext:value-type="float" table:number-columns-spanned="2" table:number-rows-spanned="1">
            <text:p>45</text:p>
          </table:table-cell>
          <table:covered-table-cell table:style-name="ce14"/>
          <table:table-cell table:style-name="ce6" office:value-type="float" office:value="46" calcext:value-type="float" table:number-columns-spanned="2" table:number-rows-spanned="1">
            <text:p>46</text:p>
          </table:table-cell>
          <table:covered-table-cell table:style-name="ce6"/>
          <table:table-cell table:style-name="ce10" office:value-type="float" office:value="47" calcext:value-type="float" table:number-columns-spanned="2" table:number-rows-spanned="1">
            <text:p>47</text:p>
          </table:table-cell>
          <table:covered-table-cell table:style-name="ce14"/>
          <table:table-cell table:style-name="ce6" office:value-type="float" office:value="48" calcext:value-type="float" table:number-columns-spanned="2" table:number-rows-spanned="1">
            <text:p>48</text:p>
          </table:table-cell>
          <table:covered-table-cell table:style-name="ce6"/>
          <table:table-cell table:style-name="ce10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table:style-name="ce10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style-name="ce2" table:number-columns-repeated="152"/>
          <table:table-cell table:number-columns-repeated="768"/>
        </table:table-row>
        <table:table-row table:style-name="ro5">
          <table:table-cell table:style-name="ce3" table:number-columns-repeated="2"/>
          <table:table-cell table:style-name="ce7" table:formula="of:=[.E6]+[.G6]+[.I6]+[.K6]+[.M6]+[.O6]+[.Q6]+[.S6]+[.U6]+[.W6]+[.Y6]+[.AA6]+[.AC6]+[.AE6]+[.AG6]+[.AI6]+[.AK6]+[.AM6]+[.AO6]+[.AQ6]+[.AS6]+[.AU6]+[.AW6]+[.AY6]+[.BA6]+[.BC6]+[.BE6]+[.BG6]+[.BI6]+[.BK6]+[.BM6]+[.BO6]+[.BQ6]+[.BS6]+[.BU6]+[.BW6]+[.BY6]+[.CA6]+[.CC6]+[.CE6]+[.CG6]+[.CI6]+[.CK6]+[.CM6]+[.CO6]+[.CQ6]+[.CS6]+[.CU6]+[.CW6]+[.CY6]" office:value-type="float" office:value="1" calcext:value-type="float">
            <text:p/>
          </table:table-cell>
          <table:table-cell table:style-name="ce7" table:formula="of:=[.F6]+[.H6]+[.J6]+[.L6]+[.N6]+[.P6]+[.R6]+[.T6]+[.V6]+[.X6]+[.Z6]+[.AB6]+[.AD6]+[.AF6]+[.AH6]+[.AJ6]+[.AL6]+[.AN6]+[.AP6]+[.AR6]+[.AT6]+[.AV6]+[.AX6]+[.AZ6]+[.BB6]+[.BD6]+[.BF6]+[.BH6]+[.BJ6]+[.BL6]+[.BN6]+[.BP6]+[.BR6]+[.BT6]+[.BV6]+[.BX6]+[.BZ6]+[.CB6]+[.CD6]+[.CF6]+[.CH6]+[.CJ6]+[.CL6]+[.CN6]+[.CP6]+[.CR6]+[.CT6]+[.CV6]+[.CX6]+[.CZ6]" office:value-type="float" office:value="2" calcext:value-type="float">
            <text:p/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>
            <draw:caption draw:z-index="0" draw:style-name="gr2" draw:text-style-name="P2" svg:width="4.632cm" svg:height="1.247cm" svg:x="-0.001cm" svg:y="0.395cm" draw:caption-point-x="-5.714cm" draw:caption-point-y="-2.476cm">
              <text:p text:style-name="P2"/>
              <text:p text:style-name="P2">Heim- oder Auswärtsspiel</text:p>
            </draw:caption>
          </table:table-cell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11"/>
          <table:table-cell table:style-name="ce15"/>
          <table:table-cell table:style-name="ce3" table:number-columns-repeated="152"/>
          <table:table-cell table:number-columns-repeated="768"/>
        </table:table-row>
        <table:table-row table:style-name="ro5" table:number-rows-repeated="3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11"/>
          <table:table-cell table:style-name="ce15"/>
          <table:table-cell table:style-name="ce3" table:number-columns-repeated="152"/>
          <table:table-cell table:number-columns-repeated="768"/>
        </table:table-row>
        <table:table-row table:style-name="ro5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>
            <draw:caption draw:z-index="2" draw:style-name="gr3" svg:width="9.93cm" svg:height="2.31cm" svg:x="0.245cm" svg:y="0.39cm" draw:caption-point-x="-4.97cm" draw:caption-point-y="-1.904cm">
              <text:p/>
              <text:p>Tore, die der Spieler in dem Spiel oder während des Turniers erzielt hat. Es werden alle Tore gezählt, auch von Hallen- oder Feldturnieren</text:p>
            </draw:caption>
          </table:table-cell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11"/>
          <table:table-cell table:style-name="ce15"/>
          <table:table-cell table:style-name="ce3" table:number-columns-repeated="152"/>
          <table:table-cell table:number-columns-repeated="768"/>
        </table:table-row>
        <table:table-row table:style-name="ro5" table:number-rows-repeated="5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11"/>
          <table:table-cell table:style-name="ce15"/>
          <table:table-cell table:style-name="ce3" table:number-columns-repeated="152"/>
          <table:table-cell table:number-columns-repeated="768"/>
        </table:table-row>
        <table:table-row table:style-name="ro5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>
            <draw:caption draw:z-index="1" draw:style-name="gr4" svg:width="9.914cm" svg:height="2.809cm" svg:x="0.004cm" svg:y="0.277cm" draw:caption-point-x="-5.203cm" draw:caption-point-y="-4.553cm">
              <text:p>1 = Spieler wurde in dem Spiel eingesetzt</text:p>
              <text:p/>
              <text:p>ein Spiel normaler Länge = ein Einsatz</text:p>
              <text:p>ein Hallenturnier = ein Einsatz</text:p>
              <text:p>ein Feldturnier über mehrere Tage = pro Tag 1 Einsatz</text:p>
              <text:p/>
            </draw:caption>
          </table:table-cell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11"/>
          <table:table-cell table:style-name="ce15"/>
          <table:table-cell table:style-name="ce3" table:number-columns-repeated="152"/>
          <table:table-cell table:number-columns-repeated="768"/>
        </table:table-row>
        <table:table-row table:style-name="ro5" table:number-rows-repeated="7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11"/>
          <table:table-cell table:style-name="ce15"/>
          <table:table-cell table:style-name="ce3" table:number-columns-repeated="152"/>
          <table:table-cell table:number-columns-repeated="768"/>
        </table:table-row>
        <table:table-row table:style-name="ro5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/>
          <table:table-cell table:style-name="ce3">
            <draw:caption draw:z-index="4" draw:style-name="gr5" draw:text-style-name="P3" svg:width="9.851cm" svg:height="1.873cm" svg:x="0.243cm" svg:y="0.23cm" draw:caption-point-x="-2.852cm" draw:caption-point-y="-8.065cm">
              <text:p text:style-name="P3"/>
              <text:p text:style-name="P1">Einsätze und Tore werden automatisch mit einer Formel zusammengezählt, Zelle ist geschützt</text:p>
              <text:p/>
            </draw:caption>
          </table:table-cell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11"/>
          <table:table-cell table:style-name="ce15"/>
          <table:table-cell table:style-name="ce3" table:number-columns-repeated="152"/>
          <table:table-cell table:number-columns-repeated="768"/>
        </table:table-row>
        <table:table-row table:style-name="ro5" table:number-rows-repeated="17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3" table:number-columns-repeated="2"/>
          <table:table-cell table:style-name="ce11"/>
          <table:table-cell table:style-name="ce15"/>
          <table:table-cell table:style-name="ce11"/>
          <table:table-cell table:style-name="ce15"/>
          <table:table-cell table:style-name="ce3" table:number-columns-repeated="152"/>
          <table:table-cell table:number-columns-repeated="768"/>
        </table:table-row>
        <table:table-row table:style-name="ro5" table:number-rows-repeated="65495">
          <table:table-cell table:style-name="ce2" table:number-columns-repeated="2"/>
          <table:table-cell table:style-name="ce6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2" table:number-columns-repeated="2"/>
          <table:table-cell table:style-name="ce12"/>
          <table:table-cell table:style-name="ce16"/>
          <table:table-cell table:style-name="ce12"/>
          <table:table-cell table:style-name="ce16"/>
          <table:table-cell table:style-name="ce2" table:number-columns-repeated="152"/>
          <table:table-cell table:number-columns-repeated="768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rfassung" table:style-name="ta1" table:protected="true" table:protection-key="NFCg95HGBVZS/HxUqIbW/h1uDyg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ce21"/>
        <table:table-column table:style-name="co2" table:number-columns-repeated="2" table:default-cell-style-name="ce25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number-columns-repeated="2" table:default-cell-style-name="ce21"/>
        <table:table-column table:style-name="co3" table:default-cell-style-name="ce31"/>
        <table:table-column table:style-name="co3" table:default-cell-style-name="ce36"/>
        <table:table-column table:style-name="co3" table:default-cell-style-name="ce31"/>
        <table:table-column table:style-name="co3" table:default-cell-style-name="ce36"/>
        <table:table-column table:style-name="co1" table:number-columns-repeated="152" table:default-cell-style-name="ce21"/>
        <table:table-row table:style-name="ro6">
          <table:table-cell table:style-name="ce19" office:value-type="string" calcext:value-type="string" table:number-columns-spanned="1" table:number-rows-spanned="4">
            <text:p>z.B.: A-Junioren</text:p>
          </table:table-cell>
          <table:table-cell table:style-name="ce23" office:value-type="string" calcext:value-type="string">
            <text:p>Spielart</text:p>
          </table:table-cell>
          <table:table-cell table:style-name="ce24" table:number-columns-repeated="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40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37" table:number-columns-repeated="152"/>
        </table:table-row>
        <table:table-row table:style-name="ro2">
          <table:covered-table-cell table:style-name="ce20"/>
          <table:table-cell table:style-name="ce23" office:value-type="string" calcext:value-type="string">
            <text:p>Gegner</text:p>
          </table:table-cell>
          <table:table-cell table:style-name="ce24" office:value-type="string" calcext:value-type="string" table:number-columns-spanned="1" table:number-rows-spanned="3">
            <text:p>Einsätze gesamt</text:p>
          </table:table-cell>
          <table:table-cell table:style-name="ce24" office:value-type="string" calcext:value-type="string" table:number-columns-spanned="1" table:number-rows-spanned="3">
            <text:p>Tore gesamt</text:p>
          </table:table-cell>
          <table:table-cell table:style-name="ce27" office:value-type="string" calcext:value-type="string" table:number-columns-spanned="2" table:number-rows-spanned="1">
            <text:p>TSV Langenzenn</text:p>
          </table:table-cell>
          <table:covered-table-cell table:style-name="ce32"/>
          <table:table-cell table:style-name="ce2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37" table:number-columns-repeated="152"/>
        </table:table-row>
        <table:table-row table:style-name="ro3">
          <table:covered-table-cell table:style-name="ce20"/>
          <table:table-cell table:style-name="ce23" office:value-type="string" calcext:value-type="string">
            <text:p>Spielort</text:p>
          </table:table-cell>
          <table:covered-table-cell table:number-columns-repeated="2" table:style-name="ce24"/>
          <table:table-cell table:style-name="ce27" office:value-type="string" calcext:value-type="string" table:number-columns-spanned="2" table:number-rows-spanned="1">
            <text:p>A</text:p>
          </table:table-cell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37" table:number-columns-repeated="152"/>
        </table:table-row>
        <table:table-row table:style-name="ro4">
          <table:covered-table-cell table:style-name="ce20"/>
          <table:table-cell table:style-name="ce23" office:value-type="string" calcext:value-type="string">
            <text:p>Datum</text:p>
          </table:table-cell>
          <table:covered-table-cell table:number-columns-repeated="2" table:style-name="ce24"/>
          <table:table-cell table:style-name="ce28" office:value-type="date" office:date-value="2009-09-13" calcext:value-type="date" table:number-columns-spanned="2" table:number-rows-spanned="1">
            <text:p>40069</text:p>
          </table:table-cell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7" table:number-columns-repeated="152"/>
        </table:table-row>
        <table:table-row table:style-name="ro5"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table:number-columns-repeated="2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34"/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34"/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34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 table:style-name="ce34"/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34"/>
          <table:table-cell table:style-name="ce25" office:value-type="float" office:value="12" calcext:value-type="float" table:number-columns-spanned="2" table:number-rows-spanned="1">
            <text:p>12</text:p>
          </table:table-cell>
          <table:covered-table-cell table:style-name="ce25"/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34"/>
          <table:table-cell table:style-name="ce25" office:value-type="float" office:value="14" calcext:value-type="float" table:number-columns-spanned="2" table:number-rows-spanned="1">
            <text:p>14</text:p>
          </table:table-cell>
          <table:covered-table-cell table:style-name="ce25"/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 table:style-name="ce34"/>
          <table:table-cell table:style-name="ce25" office:value-type="float" office:value="16" calcext:value-type="float" table:number-columns-spanned="2" table:number-rows-spanned="1">
            <text:p>16</text:p>
          </table:table-cell>
          <table:covered-table-cell table:style-name="ce25"/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 table:style-name="ce34"/>
          <table:table-cell table:style-name="ce25" office:value-type="float" office:value="18" calcext:value-type="float" table:number-columns-spanned="2" table:number-rows-spanned="1">
            <text:p>18</text:p>
          </table:table-cell>
          <table:covered-table-cell table:style-name="ce25"/>
          <table:table-cell table:style-name="ce29" office:value-type="float" office:value="19" calcext:value-type="float" table:number-columns-spanned="2" table:number-rows-spanned="1">
            <text:p>19</text:p>
          </table:table-cell>
          <table:covered-table-cell table:style-name="ce34"/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style-name="ce29" office:value-type="float" office:value="21" calcext:value-type="float" table:number-columns-spanned="2" table:number-rows-spanned="1">
            <text:p>21</text:p>
          </table:table-cell>
          <table:covered-table-cell table:style-name="ce34"/>
          <table:table-cell table:style-name="ce25" office:value-type="float" office:value="22" calcext:value-type="float" table:number-columns-spanned="2" table:number-rows-spanned="1">
            <text:p>22</text:p>
          </table:table-cell>
          <table:covered-table-cell table:style-name="ce25"/>
          <table:table-cell table:style-name="ce29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25" office:value-type="float" office:value="24" calcext:value-type="float" table:number-columns-spanned="2" table:number-rows-spanned="1">
            <text:p>24</text:p>
          </table:table-cell>
          <table:covered-table-cell table:style-name="ce25"/>
          <table:table-cell table:style-name="ce29" office:value-type="float" office:value="25" calcext:value-type="float" table:number-columns-spanned="2" table:number-rows-spanned="1">
            <text:p>25</text:p>
          </table:table-cell>
          <table:covered-table-cell table:style-name="ce34"/>
          <table:table-cell table:style-name="ce25" office:value-type="float" office:value="26" calcext:value-type="float" table:number-columns-spanned="2" table:number-rows-spanned="1">
            <text:p>26</text:p>
          </table:table-cell>
          <table:covered-table-cell table:style-name="ce25"/>
          <table:table-cell table:style-name="ce29" office:value-type="float" office:value="27" calcext:value-type="float" table:number-columns-spanned="2" table:number-rows-spanned="1">
            <text:p>27</text:p>
          </table:table-cell>
          <table:covered-table-cell table:style-name="ce34"/>
          <table:table-cell table:style-name="ce25" office:value-type="float" office:value="28" calcext:value-type="float" table:number-columns-spanned="2" table:number-rows-spanned="1">
            <text:p>28</text:p>
          </table:table-cell>
          <table:covered-table-cell table:style-name="ce25"/>
          <table:table-cell table:style-name="ce29" office:value-type="float" office:value="29" calcext:value-type="float" table:number-columns-spanned="2" table:number-rows-spanned="1">
            <text:p>29</text:p>
          </table:table-cell>
          <table:covered-table-cell table:style-name="ce34"/>
          <table:table-cell table:style-name="ce25" office:value-type="float" office:value="30" calcext:value-type="float" table:number-columns-spanned="2" table:number-rows-spanned="1">
            <text:p>30</text:p>
          </table:table-cell>
          <table:covered-table-cell table:style-name="ce25"/>
          <table:table-cell table:style-name="ce29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25"/>
          <table:table-cell table:style-name="ce29" office:value-type="float" office:value="33" calcext:value-type="float" table:number-columns-spanned="2" table:number-rows-spanned="1">
            <text:p>33</text:p>
          </table:table-cell>
          <table:covered-table-cell table:style-name="ce34"/>
          <table:table-cell table:style-name="ce25" office:value-type="float" office:value="34" calcext:value-type="float" table:number-columns-spanned="2" table:number-rows-spanned="1">
            <text:p>34</text:p>
          </table:table-cell>
          <table:covered-table-cell table:style-name="ce25"/>
          <table:table-cell table:style-name="ce29" office:value-type="float" office:value="35" calcext:value-type="float" table:number-columns-spanned="2" table:number-rows-spanned="1">
            <text:p>35</text:p>
          </table:table-cell>
          <table:covered-table-cell table:style-name="ce34"/>
          <table:table-cell table:style-name="ce25" office:value-type="float" office:value="36" calcext:value-type="float" table:number-columns-spanned="2" table:number-rows-spanned="1">
            <text:p>36</text:p>
          </table:table-cell>
          <table:covered-table-cell table:style-name="ce25"/>
          <table:table-cell table:style-name="ce29" office:value-type="float" office:value="37" calcext:value-type="float" table:number-columns-spanned="2" table:number-rows-spanned="1">
            <text:p>37</text:p>
          </table:table-cell>
          <table:covered-table-cell table:style-name="ce34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25"/>
          <table:table-cell table:style-name="ce29" office:value-type="float" office:value="39" calcext:value-type="float" table:number-columns-spanned="2" table:number-rows-spanned="1">
            <text:p>39</text:p>
          </table:table-cell>
          <table:covered-table-cell table:style-name="ce34"/>
          <table:table-cell table:style-name="ce25" office:value-type="float" office:value="40" calcext:value-type="float" table:number-columns-spanned="2" table:number-rows-spanned="1">
            <text:p>40</text:p>
          </table:table-cell>
          <table:covered-table-cell table:style-name="ce25"/>
          <table:table-cell table:style-name="ce29" office:value-type="float" office:value="41" calcext:value-type="float" table:number-columns-spanned="2" table:number-rows-spanned="1">
            <text:p>41</text:p>
          </table:table-cell>
          <table:covered-table-cell table:style-name="ce34"/>
          <table:table-cell table:style-name="ce25" office:value-type="float" office:value="42" calcext:value-type="float" table:number-columns-spanned="2" table:number-rows-spanned="1">
            <text:p>42</text:p>
          </table:table-cell>
          <table:covered-table-cell table:style-name="ce25"/>
          <table:table-cell table:style-name="ce29" office:value-type="float" office:value="43" calcext:value-type="float" table:number-columns-spanned="2" table:number-rows-spanned="1">
            <text:p>43</text:p>
          </table:table-cell>
          <table:covered-table-cell table:style-name="ce34"/>
          <table:table-cell table:style-name="ce25" office:value-type="float" office:value="44" calcext:value-type="float" table:number-columns-spanned="2" table:number-rows-spanned="1">
            <text:p>44</text:p>
          </table:table-cell>
          <table:covered-table-cell table:style-name="ce25"/>
          <table:table-cell table:style-name="ce29" office:value-type="float" office:value="45" calcext:value-type="float" table:number-columns-spanned="2" table:number-rows-spanned="1">
            <text:p>45</text:p>
          </table:table-cell>
          <table:covered-table-cell table:style-name="ce34"/>
          <table:table-cell table:style-name="ce25" office:value-type="float" office:value="46" calcext:value-type="float" table:number-columns-spanned="2" table:number-rows-spanned="1">
            <text:p>46</text:p>
          </table:table-cell>
          <table:covered-table-cell table:style-name="ce25"/>
          <table:table-cell table:style-name="ce29" office:value-type="float" office:value="47" calcext:value-type="float" table:number-columns-spanned="2" table:number-rows-spanned="1">
            <text:p>47</text:p>
          </table:table-cell>
          <table:covered-table-cell table:style-name="ce34"/>
          <table:table-cell table:style-name="ce25" office:value-type="float" office:value="48" calcext:value-type="float" table:number-columns-spanned="2" table:number-rows-spanned="1">
            <text:p>48</text:p>
          </table:table-cell>
          <table:covered-table-cell table:style-name="ce25"/>
          <table:table-cell table:style-name="ce29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29" office:value-type="float" office:value="50" calcext:value-type="float" table:number-columns-spanned="2" table:number-rows-spanned="1">
            <text:p>50</text:p>
          </table:table-cell>
          <table:covered-table-cell table:style-name="ce34"/>
          <table:table-cell table:number-columns-repeated="152"/>
        </table:table-row>
        <table:table-row table:style-name="ro5">
          <table:table-cell table:style-name="ce22" office:value-type="string" calcext:value-type="string">
            <text:p>Beispiel </text:p>
          </table:table-cell>
          <table:table-cell table:style-name="ce22" office:value-type="string" calcext:value-type="string">
            <text:p>Spieler</text:p>
          </table:table-cell>
          <table:table-cell table:style-name="ce26" table:formula="of:=[.E6]+[.G6]+[.I6]+[.K6]+[.M6]+[.O6]+[.Q6]+[.S6]+[.U6]+[.W6]+[.Y6]+[.AA6]+[.AC6]+[.AE6]+[.AG6]+[.AI6]+[.AK6]+[.AM6]+[.AO6]+[.AQ6]+[.AS6]+[.AU6]+[.AW6]+[.AY6]+[.BA6]+[.BC6]+[.BE6]+[.BG6]+[.BI6]+[.BK6]+[.BM6]+[.BO6]+[.BQ6]+[.BS6]+[.BU6]+[.BW6]+[.BY6]+[.CA6]+[.CC6]+[.CE6]+[.CG6]+[.CI6]+[.CK6]+[.CM6]+[.CO6]+[.CQ6]+[.CS6]+[.CU6]+[.CW6]+[.CY6]" office:value-type="float" office:value="1" calcext:value-type="float">
            <text:p/>
          </table:table-cell>
          <table:table-cell table:style-name="ce26" table:formula="of:=[.F6]+[.H6]+[.J6]+[.L6]+[.N6]+[.P6]+[.R6]+[.T6]+[.V6]+[.X6]+[.Z6]+[.AB6]+[.AD6]+[.AF6]+[.AH6]+[.AJ6]+[.AL6]+[.AN6]+[.AP6]+[.AR6]+[.AT6]+[.AV6]+[.AX6]+[.AZ6]+[.BB6]+[.BD6]+[.BF6]+[.BH6]+[.BJ6]+[.BL6]+[.BN6]+[.BP6]+[.BR6]+[.BT6]+[.BV6]+[.BX6]+[.BZ6]+[.CB6]+[.CD6]+[.CF6]+[.CH6]+[.CJ6]+[.CL6]+[.CN6]+[.CP6]+[.CR6]+[.CT6]+[.CV6]+[.CX6]+[.CZ6]" office:value-type="float" office:value="2" calcext:value-type="float">
            <text:p/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7]+[.G7]+[.I7]+[.K7]+[.M7]+[.O7]+[.Q7]+[.S7]+[.U7]+[.W7]+[.Y7]+[.AA7]+[.AC7]+[.AE7]+[.AG7]+[.AI7]+[.AK7]+[.AM7]+[.AO7]+[.AQ7]+[.AS7]+[.AU7]+[.AW7]+[.AY7]+[.BA7]+[.BC7]+[.BE7]+[.BG7]+[.BI7]+[.BK7]+[.BM7]+[.BO7]+[.BQ7]+[.BS7]+[.BU7]+[.BW7]+[.BY7]+[.CA7]+[.CC7]+[.CE7]+[.CG7]+[.CI7]+[.CK7]+[.CM7]+[.CO7]+[.CQ7]+[.CS7]+[.CU7]+[.CW7]+[.CY7]" office:value-type="float" office:value="0" calcext:value-type="float">
            <text:p/>
          </table:table-cell>
          <table:table-cell table:style-name="ce26" table:formula="of:=[.F7]+[.H7]+[.J7]+[.L7]+[.N7]+[.P7]+[.R7]+[.T7]+[.V7]+[.X7]+[.Z7]+[.AB7]+[.AD7]+[.AF7]+[.AH7]+[.AJ7]+[.AL7]+[.AN7]+[.AP7]+[.AR7]+[.AT7]+[.AV7]+[.AX7]+[.AZ7]+[.BB7]+[.BD7]+[.BF7]+[.BH7]+[.BJ7]+[.BL7]+[.BN7]+[.BP7]+[.BR7]+[.BT7]+[.BV7]+[.BX7]+[.BZ7]+[.CB7]+[.CD7]+[.CF7]+[.CH7]+[.CJ7]+[.CL7]+[.CN7]+[.CP7]+[.CR7]+[.CT7]+[.CV7]+[.CX7]+[.CZ7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8]+[.G8]+[.I8]+[.K8]+[.M8]+[.O8]+[.Q8]+[.S8]+[.U8]+[.W8]+[.Y8]+[.AA8]+[.AC8]+[.AE8]+[.AG8]+[.AI8]+[.AK8]+[.AM8]+[.AO8]+[.AQ8]+[.AS8]+[.AU8]+[.AW8]+[.AY8]+[.BA8]+[.BC8]+[.BE8]+[.BG8]+[.BI8]+[.BK8]+[.BM8]+[.BO8]+[.BQ8]+[.BS8]+[.BU8]+[.BW8]+[.BY8]+[.CA8]+[.CC8]+[.CE8]+[.CG8]+[.CI8]+[.CK8]+[.CM8]+[.CO8]+[.CQ8]+[.CS8]+[.CU8]+[.CW8]+[.CY8]" office:value-type="float" office:value="0" calcext:value-type="float">
            <text:p/>
          </table:table-cell>
          <table:table-cell table:style-name="ce26" table:formula="of:=[.F8]+[.H8]+[.J8]+[.L8]+[.N8]+[.P8]+[.R8]+[.T8]+[.V8]+[.X8]+[.Z8]+[.AB8]+[.AD8]+[.AF8]+[.AH8]+[.AJ8]+[.AL8]+[.AN8]+[.AP8]+[.AR8]+[.AT8]+[.AV8]+[.AX8]+[.AZ8]+[.BB8]+[.BD8]+[.BF8]+[.BH8]+[.BJ8]+[.BL8]+[.BN8]+[.BP8]+[.BR8]+[.BT8]+[.BV8]+[.BX8]+[.BZ8]+[.CB8]+[.CD8]+[.CF8]+[.CH8]+[.CJ8]+[.CL8]+[.CN8]+[.CP8]+[.CR8]+[.CT8]+[.CV8]+[.CX8]+[.CZ8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9]+[.G9]+[.I9]+[.K9]+[.M9]+[.O9]+[.Q9]+[.S9]+[.U9]+[.W9]+[.Y9]+[.AA9]+[.AC9]+[.AE9]+[.AG9]+[.AI9]+[.AK9]+[.AM9]+[.AO9]+[.AQ9]+[.AS9]+[.AU9]+[.AW9]+[.AY9]+[.BA9]+[.BC9]+[.BE9]+[.BG9]+[.BI9]+[.BK9]+[.BM9]+[.BO9]+[.BQ9]+[.BS9]+[.BU9]+[.BW9]+[.BY9]+[.CA9]+[.CC9]+[.CE9]+[.CG9]+[.CI9]+[.CK9]+[.CM9]+[.CO9]+[.CQ9]+[.CS9]+[.CU9]+[.CW9]+[.CY9]" office:value-type="float" office:value="0" calcext:value-type="float">
            <text:p/>
          </table:table-cell>
          <table:table-cell table:style-name="ce26" table:formula="of:=[.F9]+[.H9]+[.J9]+[.L9]+[.N9]+[.P9]+[.R9]+[.T9]+[.V9]+[.X9]+[.Z9]+[.AB9]+[.AD9]+[.AF9]+[.AH9]+[.AJ9]+[.AL9]+[.AN9]+[.AP9]+[.AR9]+[.AT9]+[.AV9]+[.AX9]+[.AZ9]+[.BB9]+[.BD9]+[.BF9]+[.BH9]+[.BJ9]+[.BL9]+[.BN9]+[.BP9]+[.BR9]+[.BT9]+[.BV9]+[.BX9]+[.BZ9]+[.CB9]+[.CD9]+[.CF9]+[.CH9]+[.CJ9]+[.CL9]+[.CN9]+[.CP9]+[.CR9]+[.CT9]+[.CV9]+[.CX9]+[.CZ9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0]+[.G10]+[.I10]+[.K10]+[.M10]+[.O10]+[.Q10]+[.S10]+[.U10]+[.W10]+[.Y10]+[.AA10]+[.AC10]+[.AE10]+[.AG10]+[.AI10]+[.AK10]+[.AM10]+[.AO10]+[.AQ10]+[.AS10]+[.AU10]+[.AW10]+[.AY10]+[.BA10]+[.BC10]+[.BE10]+[.BG10]+[.BI10]+[.BK10]+[.BM10]+[.BO10]+[.BQ10]+[.BS10]+[.BU10]+[.BW10]+[.BY10]+[.CA10]+[.CC10]+[.CE10]+[.CG10]+[.CI10]+[.CK10]+[.CM10]+[.CO10]+[.CQ10]+[.CS10]+[.CU10]+[.CW10]+[.CY10]" office:value-type="float" office:value="0" calcext:value-type="float">
            <text:p/>
          </table:table-cell>
          <table:table-cell table:style-name="ce26" table:formula="of:=[.F10]+[.H10]+[.J10]+[.L10]+[.N10]+[.P10]+[.R10]+[.T10]+[.V10]+[.X10]+[.Z10]+[.AB10]+[.AD10]+[.AF10]+[.AH10]+[.AJ10]+[.AL10]+[.AN10]+[.AP10]+[.AR10]+[.AT10]+[.AV10]+[.AX10]+[.AZ10]+[.BB10]+[.BD10]+[.BF10]+[.BH10]+[.BJ10]+[.BL10]+[.BN10]+[.BP10]+[.BR10]+[.BT10]+[.BV10]+[.BX10]+[.BZ10]+[.CB10]+[.CD10]+[.CF10]+[.CH10]+[.CJ10]+[.CL10]+[.CN10]+[.CP10]+[.CR10]+[.CT10]+[.CV10]+[.CX10]+[.CZ10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1]+[.G11]+[.I11]+[.K11]+[.M11]+[.O11]+[.Q11]+[.S11]+[.U11]+[.W11]+[.Y11]+[.AA11]+[.AC11]+[.AE11]+[.AG11]+[.AI11]+[.AK11]+[.AM11]+[.AO11]+[.AQ11]+[.AS11]+[.AU11]+[.AW11]+[.AY11]+[.BA11]+[.BC11]+[.BE11]+[.BG11]+[.BI11]+[.BK11]+[.BM11]+[.BO11]+[.BQ11]+[.BS11]+[.BU11]+[.BW11]+[.BY11]+[.CA11]+[.CC11]+[.CE11]+[.CG11]+[.CI11]+[.CK11]+[.CM11]+[.CO11]+[.CQ11]+[.CS11]+[.CU11]+[.CW11]+[.CY11]" office:value-type="float" office:value="0" calcext:value-type="float">
            <text:p/>
          </table:table-cell>
          <table:table-cell table:style-name="ce26" table:formula="of:=[.F11]+[.H11]+[.J11]+[.L11]+[.N11]+[.P11]+[.R11]+[.T11]+[.V11]+[.X11]+[.Z11]+[.AB11]+[.AD11]+[.AF11]+[.AH11]+[.AJ11]+[.AL11]+[.AN11]+[.AP11]+[.AR11]+[.AT11]+[.AV11]+[.AX11]+[.AZ11]+[.BB11]+[.BD11]+[.BF11]+[.BH11]+[.BJ11]+[.BL11]+[.BN11]+[.BP11]+[.BR11]+[.BT11]+[.BV11]+[.BX11]+[.BZ11]+[.CB11]+[.CD11]+[.CF11]+[.CH11]+[.CJ11]+[.CL11]+[.CN11]+[.CP11]+[.CR11]+[.CT11]+[.CV11]+[.CX11]+[.CZ11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2]+[.G12]+[.I12]+[.K12]+[.M12]+[.O12]+[.Q12]+[.S12]+[.U12]+[.W12]+[.Y12]+[.AA12]+[.AC12]+[.AE12]+[.AG12]+[.AI12]+[.AK12]+[.AM12]+[.AO12]+[.AQ12]+[.AS12]+[.AU12]+[.AW12]+[.AY12]+[.BA12]+[.BC12]+[.BE12]+[.BG12]+[.BI12]+[.BK12]+[.BM12]+[.BO12]+[.BQ12]+[.BS12]+[.BU12]+[.BW12]+[.BY12]+[.CA12]+[.CC12]+[.CE12]+[.CG12]+[.CI12]+[.CK12]+[.CM12]+[.CO12]+[.CQ12]+[.CS12]+[.CU12]+[.CW12]+[.CY12]" office:value-type="float" office:value="0" calcext:value-type="float">
            <text:p/>
          </table:table-cell>
          <table:table-cell table:style-name="ce26" table:formula="of:=[.F12]+[.H12]+[.J12]+[.L12]+[.N12]+[.P12]+[.R12]+[.T12]+[.V12]+[.X12]+[.Z12]+[.AB12]+[.AD12]+[.AF12]+[.AH12]+[.AJ12]+[.AL12]+[.AN12]+[.AP12]+[.AR12]+[.AT12]+[.AV12]+[.AX12]+[.AZ12]+[.BB12]+[.BD12]+[.BF12]+[.BH12]+[.BJ12]+[.BL12]+[.BN12]+[.BP12]+[.BR12]+[.BT12]+[.BV12]+[.BX12]+[.BZ12]+[.CB12]+[.CD12]+[.CF12]+[.CH12]+[.CJ12]+[.CL12]+[.CN12]+[.CP12]+[.CR12]+[.CT12]+[.CV12]+[.CX12]+[.CZ12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3]+[.G13]+[.I13]+[.K13]+[.M13]+[.O13]+[.Q13]+[.S13]+[.U13]+[.W13]+[.Y13]+[.AA13]+[.AC13]+[.AE13]+[.AG13]+[.AI13]+[.AK13]+[.AM13]+[.AO13]+[.AQ13]+[.AS13]+[.AU13]+[.AW13]+[.AY13]+[.BA13]+[.BC13]+[.BE13]+[.BG13]+[.BI13]+[.BK13]+[.BM13]+[.BO13]+[.BQ13]+[.BS13]+[.BU13]+[.BW13]+[.BY13]+[.CA13]+[.CC13]+[.CE13]+[.CG13]+[.CI13]+[.CK13]+[.CM13]+[.CO13]+[.CQ13]+[.CS13]+[.CU13]+[.CW13]+[.CY13]" office:value-type="float" office:value="0" calcext:value-type="float">
            <text:p/>
          </table:table-cell>
          <table:table-cell table:style-name="ce26" table:formula="of:=[.F13]+[.H13]+[.J13]+[.L13]+[.N13]+[.P13]+[.R13]+[.T13]+[.V13]+[.X13]+[.Z13]+[.AB13]+[.AD13]+[.AF13]+[.AH13]+[.AJ13]+[.AL13]+[.AN13]+[.AP13]+[.AR13]+[.AT13]+[.AV13]+[.AX13]+[.AZ13]+[.BB13]+[.BD13]+[.BF13]+[.BH13]+[.BJ13]+[.BL13]+[.BN13]+[.BP13]+[.BR13]+[.BT13]+[.BV13]+[.BX13]+[.BZ13]+[.CB13]+[.CD13]+[.CF13]+[.CH13]+[.CJ13]+[.CL13]+[.CN13]+[.CP13]+[.CR13]+[.CT13]+[.CV13]+[.CX13]+[.CZ13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4]+[.G14]+[.I14]+[.K14]+[.M14]+[.O14]+[.Q14]+[.S14]+[.U14]+[.W14]+[.Y14]+[.AA14]+[.AC14]+[.AE14]+[.AG14]+[.AI14]+[.AK14]+[.AM14]+[.AO14]+[.AQ14]+[.AS14]+[.AU14]+[.AW14]+[.AY14]+[.BA14]+[.BC14]+[.BE14]+[.BG14]+[.BI14]+[.BK14]+[.BM14]+[.BO14]+[.BQ14]+[.BS14]+[.BU14]+[.BW14]+[.BY14]+[.CA14]+[.CC14]+[.CE14]+[.CG14]+[.CI14]+[.CK14]+[.CM14]+[.CO14]+[.CQ14]+[.CS14]+[.CU14]+[.CW14]+[.CY14]" office:value-type="float" office:value="0" calcext:value-type="float">
            <text:p/>
          </table:table-cell>
          <table:table-cell table:style-name="ce26" table:formula="of:=[.F14]+[.H14]+[.J14]+[.L14]+[.N14]+[.P14]+[.R14]+[.T14]+[.V14]+[.X14]+[.Z14]+[.AB14]+[.AD14]+[.AF14]+[.AH14]+[.AJ14]+[.AL14]+[.AN14]+[.AP14]+[.AR14]+[.AT14]+[.AV14]+[.AX14]+[.AZ14]+[.BB14]+[.BD14]+[.BF14]+[.BH14]+[.BJ14]+[.BL14]+[.BN14]+[.BP14]+[.BR14]+[.BT14]+[.BV14]+[.BX14]+[.BZ14]+[.CB14]+[.CD14]+[.CF14]+[.CH14]+[.CJ14]+[.CL14]+[.CN14]+[.CP14]+[.CR14]+[.CT14]+[.CV14]+[.CX14]+[.CZ14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5]+[.G15]+[.I15]+[.K15]+[.M15]+[.O15]+[.Q15]+[.S15]+[.U15]+[.W15]+[.Y15]+[.AA15]+[.AC15]+[.AE15]+[.AG15]+[.AI15]+[.AK15]+[.AM15]+[.AO15]+[.AQ15]+[.AS15]+[.AU15]+[.AW15]+[.AY15]+[.BA15]+[.BC15]+[.BE15]+[.BG15]+[.BI15]+[.BK15]+[.BM15]+[.BO15]+[.BQ15]+[.BS15]+[.BU15]+[.BW15]+[.BY15]+[.CA15]+[.CC15]+[.CE15]+[.CG15]+[.CI15]+[.CK15]+[.CM15]+[.CO15]+[.CQ15]+[.CS15]+[.CU15]+[.CW15]+[.CY15]" office:value-type="float" office:value="0" calcext:value-type="float">
            <text:p/>
          </table:table-cell>
          <table:table-cell table:style-name="ce26" table:formula="of:=[.F15]+[.H15]+[.J15]+[.L15]+[.N15]+[.P15]+[.R15]+[.T15]+[.V15]+[.X15]+[.Z15]+[.AB15]+[.AD15]+[.AF15]+[.AH15]+[.AJ15]+[.AL15]+[.AN15]+[.AP15]+[.AR15]+[.AT15]+[.AV15]+[.AX15]+[.AZ15]+[.BB15]+[.BD15]+[.BF15]+[.BH15]+[.BJ15]+[.BL15]+[.BN15]+[.BP15]+[.BR15]+[.BT15]+[.BV15]+[.BX15]+[.BZ15]+[.CB15]+[.CD15]+[.CF15]+[.CH15]+[.CJ15]+[.CL15]+[.CN15]+[.CP15]+[.CR15]+[.CT15]+[.CV15]+[.CX15]+[.CZ15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6]+[.G16]+[.I16]+[.K16]+[.M16]+[.O16]+[.Q16]+[.S16]+[.U16]+[.W16]+[.Y16]+[.AA16]+[.AC16]+[.AE16]+[.AG16]+[.AI16]+[.AK16]+[.AM16]+[.AO16]+[.AQ16]+[.AS16]+[.AU16]+[.AW16]+[.AY16]+[.BA16]+[.BC16]+[.BE16]+[.BG16]+[.BI16]+[.BK16]+[.BM16]+[.BO16]+[.BQ16]+[.BS16]+[.BU16]+[.BW16]+[.BY16]+[.CA16]+[.CC16]+[.CE16]+[.CG16]+[.CI16]+[.CK16]+[.CM16]+[.CO16]+[.CQ16]+[.CS16]+[.CU16]+[.CW16]+[.CY16]" office:value-type="float" office:value="0" calcext:value-type="float">
            <text:p/>
          </table:table-cell>
          <table:table-cell table:style-name="ce26" table:formula="of:=[.F16]+[.H16]+[.J16]+[.L16]+[.N16]+[.P16]+[.R16]+[.T16]+[.V16]+[.X16]+[.Z16]+[.AB16]+[.AD16]+[.AF16]+[.AH16]+[.AJ16]+[.AL16]+[.AN16]+[.AP16]+[.AR16]+[.AT16]+[.AV16]+[.AX16]+[.AZ16]+[.BB16]+[.BD16]+[.BF16]+[.BH16]+[.BJ16]+[.BL16]+[.BN16]+[.BP16]+[.BR16]+[.BT16]+[.BV16]+[.BX16]+[.BZ16]+[.CB16]+[.CD16]+[.CF16]+[.CH16]+[.CJ16]+[.CL16]+[.CN16]+[.CP16]+[.CR16]+[.CT16]+[.CV16]+[.CX16]+[.CZ16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7]+[.G17]+[.I17]+[.K17]+[.M17]+[.O17]+[.Q17]+[.S17]+[.U17]+[.W17]+[.Y17]+[.AA17]+[.AC17]+[.AE17]+[.AG17]+[.AI17]+[.AK17]+[.AM17]+[.AO17]+[.AQ17]+[.AS17]+[.AU17]+[.AW17]+[.AY17]+[.BA17]+[.BC17]+[.BE17]+[.BG17]+[.BI17]+[.BK17]+[.BM17]+[.BO17]+[.BQ17]+[.BS17]+[.BU17]+[.BW17]+[.BY17]+[.CA17]+[.CC17]+[.CE17]+[.CG17]+[.CI17]+[.CK17]+[.CM17]+[.CO17]+[.CQ17]+[.CS17]+[.CU17]+[.CW17]+[.CY17]" office:value-type="float" office:value="0" calcext:value-type="float">
            <text:p/>
          </table:table-cell>
          <table:table-cell table:style-name="ce26" table:formula="of:=[.F17]+[.H17]+[.J17]+[.L17]+[.N17]+[.P17]+[.R17]+[.T17]+[.V17]+[.X17]+[.Z17]+[.AB17]+[.AD17]+[.AF17]+[.AH17]+[.AJ17]+[.AL17]+[.AN17]+[.AP17]+[.AR17]+[.AT17]+[.AV17]+[.AX17]+[.AZ17]+[.BB17]+[.BD17]+[.BF17]+[.BH17]+[.BJ17]+[.BL17]+[.BN17]+[.BP17]+[.BR17]+[.BT17]+[.BV17]+[.BX17]+[.BZ17]+[.CB17]+[.CD17]+[.CF17]+[.CH17]+[.CJ17]+[.CL17]+[.CN17]+[.CP17]+[.CR17]+[.CT17]+[.CV17]+[.CX17]+[.CZ17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8]+[.G18]+[.I18]+[.K18]+[.M18]+[.O18]+[.Q18]+[.S18]+[.U18]+[.W18]+[.Y18]+[.AA18]+[.AC18]+[.AE18]+[.AG18]+[.AI18]+[.AK18]+[.AM18]+[.AO18]+[.AQ18]+[.AS18]+[.AU18]+[.AW18]+[.AY18]+[.BA18]+[.BC18]+[.BE18]+[.BG18]+[.BI18]+[.BK18]+[.BM18]+[.BO18]+[.BQ18]+[.BS18]+[.BU18]+[.BW18]+[.BY18]+[.CA18]+[.CC18]+[.CE18]+[.CG18]+[.CI18]+[.CK18]+[.CM18]+[.CO18]+[.CQ18]+[.CS18]+[.CU18]+[.CW18]+[.CY18]" office:value-type="float" office:value="0" calcext:value-type="float">
            <text:p/>
          </table:table-cell>
          <table:table-cell table:style-name="ce26" table:formula="of:=[.F18]+[.H18]+[.J18]+[.L18]+[.N18]+[.P18]+[.R18]+[.T18]+[.V18]+[.X18]+[.Z18]+[.AB18]+[.AD18]+[.AF18]+[.AH18]+[.AJ18]+[.AL18]+[.AN18]+[.AP18]+[.AR18]+[.AT18]+[.AV18]+[.AX18]+[.AZ18]+[.BB18]+[.BD18]+[.BF18]+[.BH18]+[.BJ18]+[.BL18]+[.BN18]+[.BP18]+[.BR18]+[.BT18]+[.BV18]+[.BX18]+[.BZ18]+[.CB18]+[.CD18]+[.CF18]+[.CH18]+[.CJ18]+[.CL18]+[.CN18]+[.CP18]+[.CR18]+[.CT18]+[.CV18]+[.CX18]+[.CZ18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19]+[.G19]+[.I19]+[.K19]+[.M19]+[.O19]+[.Q19]+[.S19]+[.U19]+[.W19]+[.Y19]+[.AA19]+[.AC19]+[.AE19]+[.AG19]+[.AI19]+[.AK19]+[.AM19]+[.AO19]+[.AQ19]+[.AS19]+[.AU19]+[.AW19]+[.AY19]+[.BA19]+[.BC19]+[.BE19]+[.BG19]+[.BI19]+[.BK19]+[.BM19]+[.BO19]+[.BQ19]+[.BS19]+[.BU19]+[.BW19]+[.BY19]+[.CA19]+[.CC19]+[.CE19]+[.CG19]+[.CI19]+[.CK19]+[.CM19]+[.CO19]+[.CQ19]+[.CS19]+[.CU19]+[.CW19]+[.CY19]" office:value-type="float" office:value="0" calcext:value-type="float">
            <text:p/>
          </table:table-cell>
          <table:table-cell table:style-name="ce26" table:formula="of:=[.F19]+[.H19]+[.J19]+[.L19]+[.N19]+[.P19]+[.R19]+[.T19]+[.V19]+[.X19]+[.Z19]+[.AB19]+[.AD19]+[.AF19]+[.AH19]+[.AJ19]+[.AL19]+[.AN19]+[.AP19]+[.AR19]+[.AT19]+[.AV19]+[.AX19]+[.AZ19]+[.BB19]+[.BD19]+[.BF19]+[.BH19]+[.BJ19]+[.BL19]+[.BN19]+[.BP19]+[.BR19]+[.BT19]+[.BV19]+[.BX19]+[.BZ19]+[.CB19]+[.CD19]+[.CF19]+[.CH19]+[.CJ19]+[.CL19]+[.CN19]+[.CP19]+[.CR19]+[.CT19]+[.CV19]+[.CX19]+[.CZ19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0]+[.G20]+[.I20]+[.K20]+[.M20]+[.O20]+[.Q20]+[.S20]+[.U20]+[.W20]+[.Y20]+[.AA20]+[.AC20]+[.AE20]+[.AG20]+[.AI20]+[.AK20]+[.AM20]+[.AO20]+[.AQ20]+[.AS20]+[.AU20]+[.AW20]+[.AY20]+[.BA20]+[.BC20]+[.BE20]+[.BG20]+[.BI20]+[.BK20]+[.BM20]+[.BO20]+[.BQ20]+[.BS20]+[.BU20]+[.BW20]+[.BY20]+[.CA20]+[.CC20]+[.CE20]+[.CG20]+[.CI20]+[.CK20]+[.CM20]+[.CO20]+[.CQ20]+[.CS20]+[.CU20]+[.CW20]+[.CY20]" office:value-type="float" office:value="0" calcext:value-type="float">
            <text:p/>
          </table:table-cell>
          <table:table-cell table:style-name="ce26" table:formula="of:=[.F20]+[.H20]+[.J20]+[.L20]+[.N20]+[.P20]+[.R20]+[.T20]+[.V20]+[.X20]+[.Z20]+[.AB20]+[.AD20]+[.AF20]+[.AH20]+[.AJ20]+[.AL20]+[.AN20]+[.AP20]+[.AR20]+[.AT20]+[.AV20]+[.AX20]+[.AZ20]+[.BB20]+[.BD20]+[.BF20]+[.BH20]+[.BJ20]+[.BL20]+[.BN20]+[.BP20]+[.BR20]+[.BT20]+[.BV20]+[.BX20]+[.BZ20]+[.CB20]+[.CD20]+[.CF20]+[.CH20]+[.CJ20]+[.CL20]+[.CN20]+[.CP20]+[.CR20]+[.CT20]+[.CV20]+[.CX20]+[.CZ20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1]+[.G21]+[.I21]+[.K21]+[.M21]+[.O21]+[.Q21]+[.S21]+[.U21]+[.W21]+[.Y21]+[.AA21]+[.AC21]+[.AE21]+[.AG21]+[.AI21]+[.AK21]+[.AM21]+[.AO21]+[.AQ21]+[.AS21]+[.AU21]+[.AW21]+[.AY21]+[.BA21]+[.BC21]+[.BE21]+[.BG21]+[.BI21]+[.BK21]+[.BM21]+[.BO21]+[.BQ21]+[.BS21]+[.BU21]+[.BW21]+[.BY21]+[.CA21]+[.CC21]+[.CE21]+[.CG21]+[.CI21]+[.CK21]+[.CM21]+[.CO21]+[.CQ21]+[.CS21]+[.CU21]+[.CW21]+[.CY21]" office:value-type="float" office:value="0" calcext:value-type="float">
            <text:p/>
          </table:table-cell>
          <table:table-cell table:style-name="ce26" table:formula="of:=[.F21]+[.H21]+[.J21]+[.L21]+[.N21]+[.P21]+[.R21]+[.T21]+[.V21]+[.X21]+[.Z21]+[.AB21]+[.AD21]+[.AF21]+[.AH21]+[.AJ21]+[.AL21]+[.AN21]+[.AP21]+[.AR21]+[.AT21]+[.AV21]+[.AX21]+[.AZ21]+[.BB21]+[.BD21]+[.BF21]+[.BH21]+[.BJ21]+[.BL21]+[.BN21]+[.BP21]+[.BR21]+[.BT21]+[.BV21]+[.BX21]+[.BZ21]+[.CB21]+[.CD21]+[.CF21]+[.CH21]+[.CJ21]+[.CL21]+[.CN21]+[.CP21]+[.CR21]+[.CT21]+[.CV21]+[.CX21]+[.CZ21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2]+[.G22]+[.I22]+[.K22]+[.M22]+[.O22]+[.Q22]+[.S22]+[.U22]+[.W22]+[.Y22]+[.AA22]+[.AC22]+[.AE22]+[.AG22]+[.AI22]+[.AK22]+[.AM22]+[.AO22]+[.AQ22]+[.AS22]+[.AU22]+[.AW22]+[.AY22]+[.BA22]+[.BC22]+[.BE22]+[.BG22]+[.BI22]+[.BK22]+[.BM22]+[.BO22]+[.BQ22]+[.BS22]+[.BU22]+[.BW22]+[.BY22]+[.CA22]+[.CC22]+[.CE22]+[.CG22]+[.CI22]+[.CK22]+[.CM22]+[.CO22]+[.CQ22]+[.CS22]+[.CU22]+[.CW22]+[.CY22]" office:value-type="float" office:value="0" calcext:value-type="float">
            <text:p/>
          </table:table-cell>
          <table:table-cell table:style-name="ce26" table:formula="of:=[.F22]+[.H22]+[.J22]+[.L22]+[.N22]+[.P22]+[.R22]+[.T22]+[.V22]+[.X22]+[.Z22]+[.AB22]+[.AD22]+[.AF22]+[.AH22]+[.AJ22]+[.AL22]+[.AN22]+[.AP22]+[.AR22]+[.AT22]+[.AV22]+[.AX22]+[.AZ22]+[.BB22]+[.BD22]+[.BF22]+[.BH22]+[.BJ22]+[.BL22]+[.BN22]+[.BP22]+[.BR22]+[.BT22]+[.BV22]+[.BX22]+[.BZ22]+[.CB22]+[.CD22]+[.CF22]+[.CH22]+[.CJ22]+[.CL22]+[.CN22]+[.CP22]+[.CR22]+[.CT22]+[.CV22]+[.CX22]+[.CZ22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3]+[.G23]+[.I23]+[.K23]+[.M23]+[.O23]+[.Q23]+[.S23]+[.U23]+[.W23]+[.Y23]+[.AA23]+[.AC23]+[.AE23]+[.AG23]+[.AI23]+[.AK23]+[.AM23]+[.AO23]+[.AQ23]+[.AS23]+[.AU23]+[.AW23]+[.AY23]+[.BA23]+[.BC23]+[.BE23]+[.BG23]+[.BI23]+[.BK23]+[.BM23]+[.BO23]+[.BQ23]+[.BS23]+[.BU23]+[.BW23]+[.BY23]+[.CA23]+[.CC23]+[.CE23]+[.CG23]+[.CI23]+[.CK23]+[.CM23]+[.CO23]+[.CQ23]+[.CS23]+[.CU23]+[.CW23]+[.CY23]" office:value-type="float" office:value="0" calcext:value-type="float">
            <text:p/>
          </table:table-cell>
          <table:table-cell table:style-name="ce26" table:formula="of:=[.F23]+[.H23]+[.J23]+[.L23]+[.N23]+[.P23]+[.R23]+[.T23]+[.V23]+[.X23]+[.Z23]+[.AB23]+[.AD23]+[.AF23]+[.AH23]+[.AJ23]+[.AL23]+[.AN23]+[.AP23]+[.AR23]+[.AT23]+[.AV23]+[.AX23]+[.AZ23]+[.BB23]+[.BD23]+[.BF23]+[.BH23]+[.BJ23]+[.BL23]+[.BN23]+[.BP23]+[.BR23]+[.BT23]+[.BV23]+[.BX23]+[.BZ23]+[.CB23]+[.CD23]+[.CF23]+[.CH23]+[.CJ23]+[.CL23]+[.CN23]+[.CP23]+[.CR23]+[.CT23]+[.CV23]+[.CX23]+[.CZ23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4]+[.G24]+[.I24]+[.K24]+[.M24]+[.O24]+[.Q24]+[.S24]+[.U24]+[.W24]+[.Y24]+[.AA24]+[.AC24]+[.AE24]+[.AG24]+[.AI24]+[.AK24]+[.AM24]+[.AO24]+[.AQ24]+[.AS24]+[.AU24]+[.AW24]+[.AY24]+[.BA24]+[.BC24]+[.BE24]+[.BG24]+[.BI24]+[.BK24]+[.BM24]+[.BO24]+[.BQ24]+[.BS24]+[.BU24]+[.BW24]+[.BY24]+[.CA24]+[.CC24]+[.CE24]+[.CG24]+[.CI24]+[.CK24]+[.CM24]+[.CO24]+[.CQ24]+[.CS24]+[.CU24]+[.CW24]+[.CY24]" office:value-type="float" office:value="0" calcext:value-type="float">
            <text:p/>
          </table:table-cell>
          <table:table-cell table:style-name="ce26" table:formula="of:=[.F24]+[.H24]+[.J24]+[.L24]+[.N24]+[.P24]+[.R24]+[.T24]+[.V24]+[.X24]+[.Z24]+[.AB24]+[.AD24]+[.AF24]+[.AH24]+[.AJ24]+[.AL24]+[.AN24]+[.AP24]+[.AR24]+[.AT24]+[.AV24]+[.AX24]+[.AZ24]+[.BB24]+[.BD24]+[.BF24]+[.BH24]+[.BJ24]+[.BL24]+[.BN24]+[.BP24]+[.BR24]+[.BT24]+[.BV24]+[.BX24]+[.BZ24]+[.CB24]+[.CD24]+[.CF24]+[.CH24]+[.CJ24]+[.CL24]+[.CN24]+[.CP24]+[.CR24]+[.CT24]+[.CV24]+[.CX24]+[.CZ24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5]+[.G25]+[.I25]+[.K25]+[.M25]+[.O25]+[.Q25]+[.S25]+[.U25]+[.W25]+[.Y25]+[.AA25]+[.AC25]+[.AE25]+[.AG25]+[.AI25]+[.AK25]+[.AM25]+[.AO25]+[.AQ25]+[.AS25]+[.AU25]+[.AW25]+[.AY25]+[.BA25]+[.BC25]+[.BE25]+[.BG25]+[.BI25]+[.BK25]+[.BM25]+[.BO25]+[.BQ25]+[.BS25]+[.BU25]+[.BW25]+[.BY25]+[.CA25]+[.CC25]+[.CE25]+[.CG25]+[.CI25]+[.CK25]+[.CM25]+[.CO25]+[.CQ25]+[.CS25]+[.CU25]+[.CW25]+[.CY25]" office:value-type="float" office:value="0" calcext:value-type="float">
            <text:p/>
          </table:table-cell>
          <table:table-cell table:style-name="ce26" table:formula="of:=[.F25]+[.H25]+[.J25]+[.L25]+[.N25]+[.P25]+[.R25]+[.T25]+[.V25]+[.X25]+[.Z25]+[.AB25]+[.AD25]+[.AF25]+[.AH25]+[.AJ25]+[.AL25]+[.AN25]+[.AP25]+[.AR25]+[.AT25]+[.AV25]+[.AX25]+[.AZ25]+[.BB25]+[.BD25]+[.BF25]+[.BH25]+[.BJ25]+[.BL25]+[.BN25]+[.BP25]+[.BR25]+[.BT25]+[.BV25]+[.BX25]+[.BZ25]+[.CB25]+[.CD25]+[.CF25]+[.CH25]+[.CJ25]+[.CL25]+[.CN25]+[.CP25]+[.CR25]+[.CT25]+[.CV25]+[.CX25]+[.CZ25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6]+[.G26]+[.I26]+[.K26]+[.M26]+[.O26]+[.Q26]+[.S26]+[.U26]+[.W26]+[.Y26]+[.AA26]+[.AC26]+[.AE26]+[.AG26]+[.AI26]+[.AK26]+[.AM26]+[.AO26]+[.AQ26]+[.AS26]+[.AU26]+[.AW26]+[.AY26]+[.BA26]+[.BC26]+[.BE26]+[.BG26]+[.BI26]+[.BK26]+[.BM26]+[.BO26]+[.BQ26]+[.BS26]+[.BU26]+[.BW26]+[.BY26]+[.CA26]+[.CC26]+[.CE26]+[.CG26]+[.CI26]+[.CK26]+[.CM26]+[.CO26]+[.CQ26]+[.CS26]+[.CU26]+[.CW26]+[.CY26]" office:value-type="float" office:value="0" calcext:value-type="float">
            <text:p/>
          </table:table-cell>
          <table:table-cell table:style-name="ce26" table:formula="of:=[.F26]+[.H26]+[.J26]+[.L26]+[.N26]+[.P26]+[.R26]+[.T26]+[.V26]+[.X26]+[.Z26]+[.AB26]+[.AD26]+[.AF26]+[.AH26]+[.AJ26]+[.AL26]+[.AN26]+[.AP26]+[.AR26]+[.AT26]+[.AV26]+[.AX26]+[.AZ26]+[.BB26]+[.BD26]+[.BF26]+[.BH26]+[.BJ26]+[.BL26]+[.BN26]+[.BP26]+[.BR26]+[.BT26]+[.BV26]+[.BX26]+[.BZ26]+[.CB26]+[.CD26]+[.CF26]+[.CH26]+[.CJ26]+[.CL26]+[.CN26]+[.CP26]+[.CR26]+[.CT26]+[.CV26]+[.CX26]+[.CZ26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7]+[.G27]+[.I27]+[.K27]+[.M27]+[.O27]+[.Q27]+[.S27]+[.U27]+[.W27]+[.Y27]+[.AA27]+[.AC27]+[.AE27]+[.AG27]+[.AI27]+[.AK27]+[.AM27]+[.AO27]+[.AQ27]+[.AS27]+[.AU27]+[.AW27]+[.AY27]+[.BA27]+[.BC27]+[.BE27]+[.BG27]+[.BI27]+[.BK27]+[.BM27]+[.BO27]+[.BQ27]+[.BS27]+[.BU27]+[.BW27]+[.BY27]+[.CA27]+[.CC27]+[.CE27]+[.CG27]+[.CI27]+[.CK27]+[.CM27]+[.CO27]+[.CQ27]+[.CS27]+[.CU27]+[.CW27]+[.CY27]" office:value-type="float" office:value="0" calcext:value-type="float">
            <text:p/>
          </table:table-cell>
          <table:table-cell table:style-name="ce26" table:formula="of:=[.F27]+[.H27]+[.J27]+[.L27]+[.N27]+[.P27]+[.R27]+[.T27]+[.V27]+[.X27]+[.Z27]+[.AB27]+[.AD27]+[.AF27]+[.AH27]+[.AJ27]+[.AL27]+[.AN27]+[.AP27]+[.AR27]+[.AT27]+[.AV27]+[.AX27]+[.AZ27]+[.BB27]+[.BD27]+[.BF27]+[.BH27]+[.BJ27]+[.BL27]+[.BN27]+[.BP27]+[.BR27]+[.BT27]+[.BV27]+[.BX27]+[.BZ27]+[.CB27]+[.CD27]+[.CF27]+[.CH27]+[.CJ27]+[.CL27]+[.CN27]+[.CP27]+[.CR27]+[.CT27]+[.CV27]+[.CX27]+[.CZ27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8]+[.G28]+[.I28]+[.K28]+[.M28]+[.O28]+[.Q28]+[.S28]+[.U28]+[.W28]+[.Y28]+[.AA28]+[.AC28]+[.AE28]+[.AG28]+[.AI28]+[.AK28]+[.AM28]+[.AO28]+[.AQ28]+[.AS28]+[.AU28]+[.AW28]+[.AY28]+[.BA28]+[.BC28]+[.BE28]+[.BG28]+[.BI28]+[.BK28]+[.BM28]+[.BO28]+[.BQ28]+[.BS28]+[.BU28]+[.BW28]+[.BY28]+[.CA28]+[.CC28]+[.CE28]+[.CG28]+[.CI28]+[.CK28]+[.CM28]+[.CO28]+[.CQ28]+[.CS28]+[.CU28]+[.CW28]+[.CY28]" office:value-type="float" office:value="0" calcext:value-type="float">
            <text:p/>
          </table:table-cell>
          <table:table-cell table:style-name="ce26" table:formula="of:=[.F28]+[.H28]+[.J28]+[.L28]+[.N28]+[.P28]+[.R28]+[.T28]+[.V28]+[.X28]+[.Z28]+[.AB28]+[.AD28]+[.AF28]+[.AH28]+[.AJ28]+[.AL28]+[.AN28]+[.AP28]+[.AR28]+[.AT28]+[.AV28]+[.AX28]+[.AZ28]+[.BB28]+[.BD28]+[.BF28]+[.BH28]+[.BJ28]+[.BL28]+[.BN28]+[.BP28]+[.BR28]+[.BT28]+[.BV28]+[.BX28]+[.BZ28]+[.CB28]+[.CD28]+[.CF28]+[.CH28]+[.CJ28]+[.CL28]+[.CN28]+[.CP28]+[.CR28]+[.CT28]+[.CV28]+[.CX28]+[.CZ28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29]+[.G29]+[.I29]+[.K29]+[.M29]+[.O29]+[.Q29]+[.S29]+[.U29]+[.W29]+[.Y29]+[.AA29]+[.AC29]+[.AE29]+[.AG29]+[.AI29]+[.AK29]+[.AM29]+[.AO29]+[.AQ29]+[.AS29]+[.AU29]+[.AW29]+[.AY29]+[.BA29]+[.BC29]+[.BE29]+[.BG29]+[.BI29]+[.BK29]+[.BM29]+[.BO29]+[.BQ29]+[.BS29]+[.BU29]+[.BW29]+[.BY29]+[.CA29]+[.CC29]+[.CE29]+[.CG29]+[.CI29]+[.CK29]+[.CM29]+[.CO29]+[.CQ29]+[.CS29]+[.CU29]+[.CW29]+[.CY29]" office:value-type="float" office:value="0" calcext:value-type="float">
            <text:p/>
          </table:table-cell>
          <table:table-cell table:style-name="ce26" table:formula="of:=[.F29]+[.H29]+[.J29]+[.L29]+[.N29]+[.P29]+[.R29]+[.T29]+[.V29]+[.X29]+[.Z29]+[.AB29]+[.AD29]+[.AF29]+[.AH29]+[.AJ29]+[.AL29]+[.AN29]+[.AP29]+[.AR29]+[.AT29]+[.AV29]+[.AX29]+[.AZ29]+[.BB29]+[.BD29]+[.BF29]+[.BH29]+[.BJ29]+[.BL29]+[.BN29]+[.BP29]+[.BR29]+[.BT29]+[.BV29]+[.BX29]+[.BZ29]+[.CB29]+[.CD29]+[.CF29]+[.CH29]+[.CJ29]+[.CL29]+[.CN29]+[.CP29]+[.CR29]+[.CT29]+[.CV29]+[.CX29]+[.CZ29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0]+[.G30]+[.I30]+[.K30]+[.M30]+[.O30]+[.Q30]+[.S30]+[.U30]+[.W30]+[.Y30]+[.AA30]+[.AC30]+[.AE30]+[.AG30]+[.AI30]+[.AK30]+[.AM30]+[.AO30]+[.AQ30]+[.AS30]+[.AU30]+[.AW30]+[.AY30]+[.BA30]+[.BC30]+[.BE30]+[.BG30]+[.BI30]+[.BK30]+[.BM30]+[.BO30]+[.BQ30]+[.BS30]+[.BU30]+[.BW30]+[.BY30]+[.CA30]+[.CC30]+[.CE30]+[.CG30]+[.CI30]+[.CK30]+[.CM30]+[.CO30]+[.CQ30]+[.CS30]+[.CU30]+[.CW30]+[.CY30]" office:value-type="float" office:value="0" calcext:value-type="float">
            <text:p/>
          </table:table-cell>
          <table:table-cell table:style-name="ce26" table:formula="of:=[.F30]+[.H30]+[.J30]+[.L30]+[.N30]+[.P30]+[.R30]+[.T30]+[.V30]+[.X30]+[.Z30]+[.AB30]+[.AD30]+[.AF30]+[.AH30]+[.AJ30]+[.AL30]+[.AN30]+[.AP30]+[.AR30]+[.AT30]+[.AV30]+[.AX30]+[.AZ30]+[.BB30]+[.BD30]+[.BF30]+[.BH30]+[.BJ30]+[.BL30]+[.BN30]+[.BP30]+[.BR30]+[.BT30]+[.BV30]+[.BX30]+[.BZ30]+[.CB30]+[.CD30]+[.CF30]+[.CH30]+[.CJ30]+[.CL30]+[.CN30]+[.CP30]+[.CR30]+[.CT30]+[.CV30]+[.CX30]+[.CZ30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1]+[.G31]+[.I31]+[.K31]+[.M31]+[.O31]+[.Q31]+[.S31]+[.U31]+[.W31]+[.Y31]+[.AA31]+[.AC31]+[.AE31]+[.AG31]+[.AI31]+[.AK31]+[.AM31]+[.AO31]+[.AQ31]+[.AS31]+[.AU31]+[.AW31]+[.AY31]+[.BA31]+[.BC31]+[.BE31]+[.BG31]+[.BI31]+[.BK31]+[.BM31]+[.BO31]+[.BQ31]+[.BS31]+[.BU31]+[.BW31]+[.BY31]+[.CA31]+[.CC31]+[.CE31]+[.CG31]+[.CI31]+[.CK31]+[.CM31]+[.CO31]+[.CQ31]+[.CS31]+[.CU31]+[.CW31]+[.CY31]" office:value-type="float" office:value="0" calcext:value-type="float">
            <text:p/>
          </table:table-cell>
          <table:table-cell table:style-name="ce26" table:formula="of:=[.F31]+[.H31]+[.J31]+[.L31]+[.N31]+[.P31]+[.R31]+[.T31]+[.V31]+[.X31]+[.Z31]+[.AB31]+[.AD31]+[.AF31]+[.AH31]+[.AJ31]+[.AL31]+[.AN31]+[.AP31]+[.AR31]+[.AT31]+[.AV31]+[.AX31]+[.AZ31]+[.BB31]+[.BD31]+[.BF31]+[.BH31]+[.BJ31]+[.BL31]+[.BN31]+[.BP31]+[.BR31]+[.BT31]+[.BV31]+[.BX31]+[.BZ31]+[.CB31]+[.CD31]+[.CF31]+[.CH31]+[.CJ31]+[.CL31]+[.CN31]+[.CP31]+[.CR31]+[.CT31]+[.CV31]+[.CX31]+[.CZ31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2]+[.G32]+[.I32]+[.K32]+[.M32]+[.O32]+[.Q32]+[.S32]+[.U32]+[.W32]+[.Y32]+[.AA32]+[.AC32]+[.AE32]+[.AG32]+[.AI32]+[.AK32]+[.AM32]+[.AO32]+[.AQ32]+[.AS32]+[.AU32]+[.AW32]+[.AY32]+[.BA32]+[.BC32]+[.BE32]+[.BG32]+[.BI32]+[.BK32]+[.BM32]+[.BO32]+[.BQ32]+[.BS32]+[.BU32]+[.BW32]+[.BY32]+[.CA32]+[.CC32]+[.CE32]+[.CG32]+[.CI32]+[.CK32]+[.CM32]+[.CO32]+[.CQ32]+[.CS32]+[.CU32]+[.CW32]+[.CY32]" office:value-type="float" office:value="0" calcext:value-type="float">
            <text:p/>
          </table:table-cell>
          <table:table-cell table:style-name="ce26" table:formula="of:=[.F32]+[.H32]+[.J32]+[.L32]+[.N32]+[.P32]+[.R32]+[.T32]+[.V32]+[.X32]+[.Z32]+[.AB32]+[.AD32]+[.AF32]+[.AH32]+[.AJ32]+[.AL32]+[.AN32]+[.AP32]+[.AR32]+[.AT32]+[.AV32]+[.AX32]+[.AZ32]+[.BB32]+[.BD32]+[.BF32]+[.BH32]+[.BJ32]+[.BL32]+[.BN32]+[.BP32]+[.BR32]+[.BT32]+[.BV32]+[.BX32]+[.BZ32]+[.CB32]+[.CD32]+[.CF32]+[.CH32]+[.CJ32]+[.CL32]+[.CN32]+[.CP32]+[.CR32]+[.CT32]+[.CV32]+[.CX32]+[.CZ32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3]+[.G33]+[.I33]+[.K33]+[.M33]+[.O33]+[.Q33]+[.S33]+[.U33]+[.W33]+[.Y33]+[.AA33]+[.AC33]+[.AE33]+[.AG33]+[.AI33]+[.AK33]+[.AM33]+[.AO33]+[.AQ33]+[.AS33]+[.AU33]+[.AW33]+[.AY33]+[.BA33]+[.BC33]+[.BE33]+[.BG33]+[.BI33]+[.BK33]+[.BM33]+[.BO33]+[.BQ33]+[.BS33]+[.BU33]+[.BW33]+[.BY33]+[.CA33]+[.CC33]+[.CE33]+[.CG33]+[.CI33]+[.CK33]+[.CM33]+[.CO33]+[.CQ33]+[.CS33]+[.CU33]+[.CW33]+[.CY33]" office:value-type="float" office:value="0" calcext:value-type="float">
            <text:p/>
          </table:table-cell>
          <table:table-cell table:style-name="ce26" table:formula="of:=[.F33]+[.H33]+[.J33]+[.L33]+[.N33]+[.P33]+[.R33]+[.T33]+[.V33]+[.X33]+[.Z33]+[.AB33]+[.AD33]+[.AF33]+[.AH33]+[.AJ33]+[.AL33]+[.AN33]+[.AP33]+[.AR33]+[.AT33]+[.AV33]+[.AX33]+[.AZ33]+[.BB33]+[.BD33]+[.BF33]+[.BH33]+[.BJ33]+[.BL33]+[.BN33]+[.BP33]+[.BR33]+[.BT33]+[.BV33]+[.BX33]+[.BZ33]+[.CB33]+[.CD33]+[.CF33]+[.CH33]+[.CJ33]+[.CL33]+[.CN33]+[.CP33]+[.CR33]+[.CT33]+[.CV33]+[.CX33]+[.CZ33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4]+[.G34]+[.I34]+[.K34]+[.M34]+[.O34]+[.Q34]+[.S34]+[.U34]+[.W34]+[.Y34]+[.AA34]+[.AC34]+[.AE34]+[.AG34]+[.AI34]+[.AK34]+[.AM34]+[.AO34]+[.AQ34]+[.AS34]+[.AU34]+[.AW34]+[.AY34]+[.BA34]+[.BC34]+[.BE34]+[.BG34]+[.BI34]+[.BK34]+[.BM34]+[.BO34]+[.BQ34]+[.BS34]+[.BU34]+[.BW34]+[.BY34]+[.CA34]+[.CC34]+[.CE34]+[.CG34]+[.CI34]+[.CK34]+[.CM34]+[.CO34]+[.CQ34]+[.CS34]+[.CU34]+[.CW34]+[.CY34]" office:value-type="float" office:value="0" calcext:value-type="float">
            <text:p/>
          </table:table-cell>
          <table:table-cell table:style-name="ce26" table:formula="of:=[.F34]+[.H34]+[.J34]+[.L34]+[.N34]+[.P34]+[.R34]+[.T34]+[.V34]+[.X34]+[.Z34]+[.AB34]+[.AD34]+[.AF34]+[.AH34]+[.AJ34]+[.AL34]+[.AN34]+[.AP34]+[.AR34]+[.AT34]+[.AV34]+[.AX34]+[.AZ34]+[.BB34]+[.BD34]+[.BF34]+[.BH34]+[.BJ34]+[.BL34]+[.BN34]+[.BP34]+[.BR34]+[.BT34]+[.BV34]+[.BX34]+[.BZ34]+[.CB34]+[.CD34]+[.CF34]+[.CH34]+[.CJ34]+[.CL34]+[.CN34]+[.CP34]+[.CR34]+[.CT34]+[.CV34]+[.CX34]+[.CZ34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5]+[.G35]+[.I35]+[.K35]+[.M35]+[.O35]+[.Q35]+[.S35]+[.U35]+[.W35]+[.Y35]+[.AA35]+[.AC35]+[.AE35]+[.AG35]+[.AI35]+[.AK35]+[.AM35]+[.AO35]+[.AQ35]+[.AS35]+[.AU35]+[.AW35]+[.AY35]+[.BA35]+[.BC35]+[.BE35]+[.BG35]+[.BI35]+[.BK35]+[.BM35]+[.BO35]+[.BQ35]+[.BS35]+[.BU35]+[.BW35]+[.BY35]+[.CA35]+[.CC35]+[.CE35]+[.CG35]+[.CI35]+[.CK35]+[.CM35]+[.CO35]+[.CQ35]+[.CS35]+[.CU35]+[.CW35]+[.CY35]" office:value-type="float" office:value="0" calcext:value-type="float">
            <text:p/>
          </table:table-cell>
          <table:table-cell table:style-name="ce26" table:formula="of:=[.F35]+[.H35]+[.J35]+[.L35]+[.N35]+[.P35]+[.R35]+[.T35]+[.V35]+[.X35]+[.Z35]+[.AB35]+[.AD35]+[.AF35]+[.AH35]+[.AJ35]+[.AL35]+[.AN35]+[.AP35]+[.AR35]+[.AT35]+[.AV35]+[.AX35]+[.AZ35]+[.BB35]+[.BD35]+[.BF35]+[.BH35]+[.BJ35]+[.BL35]+[.BN35]+[.BP35]+[.BR35]+[.BT35]+[.BV35]+[.BX35]+[.BZ35]+[.CB35]+[.CD35]+[.CF35]+[.CH35]+[.CJ35]+[.CL35]+[.CN35]+[.CP35]+[.CR35]+[.CT35]+[.CV35]+[.CX35]+[.CZ35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6]+[.G36]+[.I36]+[.K36]+[.M36]+[.O36]+[.Q36]+[.S36]+[.U36]+[.W36]+[.Y36]+[.AA36]+[.AC36]+[.AE36]+[.AG36]+[.AI36]+[.AK36]+[.AM36]+[.AO36]+[.AQ36]+[.AS36]+[.AU36]+[.AW36]+[.AY36]+[.BA36]+[.BC36]+[.BE36]+[.BG36]+[.BI36]+[.BK36]+[.BM36]+[.BO36]+[.BQ36]+[.BS36]+[.BU36]+[.BW36]+[.BY36]+[.CA36]+[.CC36]+[.CE36]+[.CG36]+[.CI36]+[.CK36]+[.CM36]+[.CO36]+[.CQ36]+[.CS36]+[.CU36]+[.CW36]+[.CY36]" office:value-type="float" office:value="0" calcext:value-type="float">
            <text:p/>
          </table:table-cell>
          <table:table-cell table:style-name="ce26" table:formula="of:=[.F36]+[.H36]+[.J36]+[.L36]+[.N36]+[.P36]+[.R36]+[.T36]+[.V36]+[.X36]+[.Z36]+[.AB36]+[.AD36]+[.AF36]+[.AH36]+[.AJ36]+[.AL36]+[.AN36]+[.AP36]+[.AR36]+[.AT36]+[.AV36]+[.AX36]+[.AZ36]+[.BB36]+[.BD36]+[.BF36]+[.BH36]+[.BJ36]+[.BL36]+[.BN36]+[.BP36]+[.BR36]+[.BT36]+[.BV36]+[.BX36]+[.BZ36]+[.CB36]+[.CD36]+[.CF36]+[.CH36]+[.CJ36]+[.CL36]+[.CN36]+[.CP36]+[.CR36]+[.CT36]+[.CV36]+[.CX36]+[.CZ36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7]+[.G37]+[.I37]+[.K37]+[.M37]+[.O37]+[.Q37]+[.S37]+[.U37]+[.W37]+[.Y37]+[.AA37]+[.AC37]+[.AE37]+[.AG37]+[.AI37]+[.AK37]+[.AM37]+[.AO37]+[.AQ37]+[.AS37]+[.AU37]+[.AW37]+[.AY37]+[.BA37]+[.BC37]+[.BE37]+[.BG37]+[.BI37]+[.BK37]+[.BM37]+[.BO37]+[.BQ37]+[.BS37]+[.BU37]+[.BW37]+[.BY37]+[.CA37]+[.CC37]+[.CE37]+[.CG37]+[.CI37]+[.CK37]+[.CM37]+[.CO37]+[.CQ37]+[.CS37]+[.CU37]+[.CW37]+[.CY37]" office:value-type="float" office:value="0" calcext:value-type="float">
            <text:p/>
          </table:table-cell>
          <table:table-cell table:style-name="ce26" table:formula="of:=[.F37]+[.H37]+[.J37]+[.L37]+[.N37]+[.P37]+[.R37]+[.T37]+[.V37]+[.X37]+[.Z37]+[.AB37]+[.AD37]+[.AF37]+[.AH37]+[.AJ37]+[.AL37]+[.AN37]+[.AP37]+[.AR37]+[.AT37]+[.AV37]+[.AX37]+[.AZ37]+[.BB37]+[.BD37]+[.BF37]+[.BH37]+[.BJ37]+[.BL37]+[.BN37]+[.BP37]+[.BR37]+[.BT37]+[.BV37]+[.BX37]+[.BZ37]+[.CB37]+[.CD37]+[.CF37]+[.CH37]+[.CJ37]+[.CL37]+[.CN37]+[.CP37]+[.CR37]+[.CT37]+[.CV37]+[.CX37]+[.CZ37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8]+[.G38]+[.I38]+[.K38]+[.M38]+[.O38]+[.Q38]+[.S38]+[.U38]+[.W38]+[.Y38]+[.AA38]+[.AC38]+[.AE38]+[.AG38]+[.AI38]+[.AK38]+[.AM38]+[.AO38]+[.AQ38]+[.AS38]+[.AU38]+[.AW38]+[.AY38]+[.BA38]+[.BC38]+[.BE38]+[.BG38]+[.BI38]+[.BK38]+[.BM38]+[.BO38]+[.BQ38]+[.BS38]+[.BU38]+[.BW38]+[.BY38]+[.CA38]+[.CC38]+[.CE38]+[.CG38]+[.CI38]+[.CK38]+[.CM38]+[.CO38]+[.CQ38]+[.CS38]+[.CU38]+[.CW38]+[.CY38]" office:value-type="float" office:value="0" calcext:value-type="float">
            <text:p/>
          </table:table-cell>
          <table:table-cell table:style-name="ce26" table:formula="of:=[.F38]+[.H38]+[.J38]+[.L38]+[.N38]+[.P38]+[.R38]+[.T38]+[.V38]+[.X38]+[.Z38]+[.AB38]+[.AD38]+[.AF38]+[.AH38]+[.AJ38]+[.AL38]+[.AN38]+[.AP38]+[.AR38]+[.AT38]+[.AV38]+[.AX38]+[.AZ38]+[.BB38]+[.BD38]+[.BF38]+[.BH38]+[.BJ38]+[.BL38]+[.BN38]+[.BP38]+[.BR38]+[.BT38]+[.BV38]+[.BX38]+[.BZ38]+[.CB38]+[.CD38]+[.CF38]+[.CH38]+[.CJ38]+[.CL38]+[.CN38]+[.CP38]+[.CR38]+[.CT38]+[.CV38]+[.CX38]+[.CZ38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39]+[.G39]+[.I39]+[.K39]+[.M39]+[.O39]+[.Q39]+[.S39]+[.U39]+[.W39]+[.Y39]+[.AA39]+[.AC39]+[.AE39]+[.AG39]+[.AI39]+[.AK39]+[.AM39]+[.AO39]+[.AQ39]+[.AS39]+[.AU39]+[.AW39]+[.AY39]+[.BA39]+[.BC39]+[.BE39]+[.BG39]+[.BI39]+[.BK39]+[.BM39]+[.BO39]+[.BQ39]+[.BS39]+[.BU39]+[.BW39]+[.BY39]+[.CA39]+[.CC39]+[.CE39]+[.CG39]+[.CI39]+[.CK39]+[.CM39]+[.CO39]+[.CQ39]+[.CS39]+[.CU39]+[.CW39]+[.CY39]" office:value-type="float" office:value="0" calcext:value-type="float">
            <text:p/>
          </table:table-cell>
          <table:table-cell table:style-name="ce26" table:formula="of:=[.F39]+[.H39]+[.J39]+[.L39]+[.N39]+[.P39]+[.R39]+[.T39]+[.V39]+[.X39]+[.Z39]+[.AB39]+[.AD39]+[.AF39]+[.AH39]+[.AJ39]+[.AL39]+[.AN39]+[.AP39]+[.AR39]+[.AT39]+[.AV39]+[.AX39]+[.AZ39]+[.BB39]+[.BD39]+[.BF39]+[.BH39]+[.BJ39]+[.BL39]+[.BN39]+[.BP39]+[.BR39]+[.BT39]+[.BV39]+[.BX39]+[.BZ39]+[.CB39]+[.CD39]+[.CF39]+[.CH39]+[.CJ39]+[.CL39]+[.CN39]+[.CP39]+[.CR39]+[.CT39]+[.CV39]+[.CX39]+[.CZ39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40]+[.G40]+[.I40]+[.K40]+[.M40]+[.O40]+[.Q40]+[.S40]+[.U40]+[.W40]+[.Y40]+[.AA40]+[.AC40]+[.AE40]+[.AG40]+[.AI40]+[.AK40]+[.AM40]+[.AO40]+[.AQ40]+[.AS40]+[.AU40]+[.AW40]+[.AY40]+[.BA40]+[.BC40]+[.BE40]+[.BG40]+[.BI40]+[.BK40]+[.BM40]+[.BO40]+[.BQ40]+[.BS40]+[.BU40]+[.BW40]+[.BY40]+[.CA40]+[.CC40]+[.CE40]+[.CG40]+[.CI40]+[.CK40]+[.CM40]+[.CO40]+[.CQ40]+[.CS40]+[.CU40]+[.CW40]+[.CY40]" office:value-type="float" office:value="0" calcext:value-type="float">
            <text:p/>
          </table:table-cell>
          <table:table-cell table:style-name="ce26" table:formula="of:=[.F40]+[.H40]+[.J40]+[.L40]+[.N40]+[.P40]+[.R40]+[.T40]+[.V40]+[.X40]+[.Z40]+[.AB40]+[.AD40]+[.AF40]+[.AH40]+[.AJ40]+[.AL40]+[.AN40]+[.AP40]+[.AR40]+[.AT40]+[.AV40]+[.AX40]+[.AZ40]+[.BB40]+[.BD40]+[.BF40]+[.BH40]+[.BJ40]+[.BL40]+[.BN40]+[.BP40]+[.BR40]+[.BT40]+[.BV40]+[.BX40]+[.BZ40]+[.CB40]+[.CD40]+[.CF40]+[.CH40]+[.CJ40]+[.CL40]+[.CN40]+[.CP40]+[.CR40]+[.CT40]+[.CV40]+[.CX40]+[.CZ40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>
          <table:table-cell table:style-name="ce22" table:number-columns-repeated="2"/>
          <table:table-cell table:style-name="ce26" table:formula="of:=[.E41]+[.G41]+[.I41]+[.K41]+[.M41]+[.O41]+[.Q41]+[.S41]+[.U41]+[.W41]+[.Y41]+[.AA41]+[.AC41]+[.AE41]+[.AG41]+[.AI41]+[.AK41]+[.AM41]+[.AO41]+[.AQ41]+[.AS41]+[.AU41]+[.AW41]+[.AY41]+[.BA41]+[.BC41]+[.BE41]+[.BG41]+[.BI41]+[.BK41]+[.BM41]+[.BO41]+[.BQ41]+[.BS41]+[.BU41]+[.BW41]+[.BY41]+[.CA41]+[.CC41]+[.CE41]+[.CG41]+[.CI41]+[.CK41]+[.CM41]+[.CO41]+[.CQ41]+[.CS41]+[.CU41]+[.CW41]+[.CY41]" office:value-type="float" office:value="0" calcext:value-type="float">
            <text:p/>
          </table:table-cell>
          <table:table-cell table:style-name="ce26" table:formula="of:=[.F41]+[.H41]+[.J41]+[.L41]+[.N41]+[.P41]+[.R41]+[.T41]+[.V41]+[.X41]+[.Z41]+[.AB41]+[.AD41]+[.AF41]+[.AH41]+[.AJ41]+[.AL41]+[.AN41]+[.AP41]+[.AR41]+[.AT41]+[.AV41]+[.AX41]+[.AZ41]+[.BB41]+[.BD41]+[.BF41]+[.BH41]+[.BJ41]+[.BL41]+[.BN41]+[.BP41]+[.BR41]+[.BT41]+[.BV41]+[.BX41]+[.BZ41]+[.CB41]+[.CD41]+[.CF41]+[.CH41]+[.CJ41]+[.CL41]+[.CN41]+[.CP41]+[.CR41]+[.CT41]+[.CV41]+[.CX41]+[.CZ41]" office:value-type="float" office:value="0" calcext:value-type="float">
            <text:p/>
          </table:table-cell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22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22" table:number-columns-repeated="152"/>
        </table:table-row>
        <table:table-row table:style-name="ro5" table:number-rows-repeated="65494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de" style:country-asian="DE" style:font-name-complex="Tahoma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.00.0000</text:date>, <text:time style:data-style-name="N2" text:time-value="09:50:21.22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creation-date>2009-11-05T14:00:05</meta:creation-date>
    <dc:date>2014-11-14T10:20:04.321000000</dc:date>
    <dc:language>de-DE</dc:language>
    <meta:editing-cycles>13</meta:editing-cycles>
    <meta:editing-duration>PT3H34M32S</meta:editing-duration>
    <meta:document-statistic meta:table-count="2" meta:cell-count="203" meta:object-count="5"/>
    <meta:user-defined meta:name="Info 1"/>
    <meta:user-defined meta:name="Info 2"/>
    <meta:user-defined meta:name="Info 3"/>
    <meta:user-defined meta:name="Info 4"/>
  </office:meta>
</office:document-meta>
</file>